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3</text:p>
      <text:p text:style-name="ifm_p_font.roman_mt.3.76mm_ifm">Vragen van de leden <text:span text:style-name="ifm_span_font.bold_ifm">Koekkoek</text:span> (Volt) en <text:span text:style-name="ifm_span_font.bold_ifm">Van der Lee</text:span> (GroenLinks) aan de Minister van Buitenlandse Zaken over <text:span text:style-name="ifm_span_font.italic_ifm">noodvisa voor journalisten</text:span> (ingezonden 20 mei 2022).</text:p>
      <text:p text:style-name="ifm_p_font.roman_mt.3.76mm_ifm">Antwoord van Minister <text:span text:style-name="ifm_span_font.bold_ifm">Hoekstra</text:span> (Buitenlandse Zaken), mede namens de Staatssecretaris van Justitie en Veiligheid (ontvangen 8 juli 2022).</text:p>
      <text:p text:style-name="ifm_p_mt.3.76mm_ifm">Vraag 1</text:p>
      <text:p text:style-name="ifm_p_ifm">Kunt u toelichten hoe de Nederlandse posten in Rusland de inzet voor mensenrechtenverdedigers, onder wie journalisten, kunnen voortzetten na de aanstaande uitzetting van vijftien Nederlandse diplomaten?</text:p>
      <text:p text:style-name="ifm_p_mt.3.76mm_ifm">Antwoord 1</text:p>
      <text:p text:style-name="ifm_p_ifm">Het kabinet heeft grote zorgen over de mensenrechtensituatie in Rusland. Steun aan mensenrechtenverdedigers, onder meer op het gebied van persvrijheid, is een belangrijk onderdeel van het Nederlandse Ruslandbeleid. Het kabinet zet zich ervoor in deze steun waar mogelijk voort te zetten.</text:p>
      <text:p text:style-name="ifm_p_ifm">Als gevolg van de Russische oorlog tegen Oekraïne is de repressie in Rusland toegenomen en hebben veel mensenrechtenverdedigers en journalisten, waaronder partners van de ambassade en het consulaat-generaal, het land verlaten. Het reguliere KVV proces (visa kort verblijf) is door het uitzetten van een groot aantal Nederlandse diplomaten ook noodgedwongen opgeschort. Het is evident dat door de uitzetting van een groot aantal Nederlandse diplomaten de mogelijkheden om steun te bieden aan mensenrechtenverdedigers en onafhankelijke media in Rusland zijn afgenomen. Desalniettemin blijven de ambassade en het consulaat-generaal, waar mogelijk in samenwerking met vertegenwoordigingen van andere EU-lidstaten, zich inzetten voor het maatschappelijk middenveld in Rusland. Daar hoort ook bij dat het in uitzonderlijke gevallen mogelijk blijft visa te verstrekken als daar zwaarwegende of humanitaire redenen voor zijn, bijvoorbeeld aan mensenrechtenverdedigers in nood.</text:p>
      <text:p text:style-name="ifm_p_ifm">Via het Mensenrechtenfonds (MRF) draagt Nederland, vanuit Den Haag en via de posten, bij aan verschillende programma’s gericht op het steunen van Russische mensenrechtenverdedigers, waaronder journalisten. Ook bekijkt Nederland hoe er op andere manieren steun aan Russischtalige onafhankelijke media en journalisten buiten Rusland kan worden gegeven. In verband met de veiligheid van de betrokken personen en organisaties, kan hier alleen in algemene bewoordingen op worden ingegaan.</text:p>
      <text:p text:style-name="ifm_p_mt.3.76mm_ifm">Vraag 2</text:p>
      <text:p text:style-name="ifm_p_ifm">Bent u bekend met de reikwijdte van de toegenomen dreiging voor mensenrechtenverdedigers in Rusland sinds het Russische leger Oekraïne aanviel, waaronder vervolging van critici van de oorlog vanwege «het in diskrediet brengen van het leger», of op grond van terrorisme-aanklachten, laster of fraude?</text:p>
      <text:p text:style-name="ifm_p_mt.3.76mm_ifm">Antwoord 2</text:p>
      <text:p text:style-name="ifm_p_ifm">Ja.</text:p>
      <text:p text:style-name="ifm_p_mt.3.76mm_ifm">Vraag 3</text:p>
      <text:p text:style-name="ifm_p_ifm">Bent u bekend met het feit dat het verspreiden van «nepnieuws» kan worden bestraft met maximaal vijftien jaar cel, en dat er (eind april) al meer dan 15.000 mensen zijn beboet of gearresteerd vanwege deelname aan anti-oorlogsdemonstraties of -acties?<text:note text:id="n1" text:note-class="footnote"><text:note-citation text:label="1 ">1</text:note-citation><text:note-body><text:p text:style-name="ifm_p_font.normal_size.6.93pt_mt..5mm_indent.-0.1161in_mleft.0.1161in_ifm">Amnesty International, 30 maart 2022, «Russia: Authorities launch witch-hunt to catch anyone sharing anti-war views» (https://www.amnesty.org/en/latest/news/2022/03/russia-authorities-launch-witch-hunt-to-catch-anyone-sharing-anti-war-views/).</text:p></text:note-body></text:note><text:span text:style-name="ifm_span_font.superscript_ifm">, </text:span><text:note text:id="n2" text:note-class="footnote"><text:note-citation text:label="2 ">2</text:note-citation><text:note-body><text:p text:style-name="ifm_p_font.normal_size.6.93pt_mt..5mm_indent.-0.1161in_mleft.0.1161in_ifm">Amnesty International, 22 april 2022, «Russia: Prominent opposition activist faces up to 15 years in prison for sharing information about the war in Ukraine» (https://www.amnesty.org/en/latest/news/2022/04/russia-prominent-opposition-activist-faces-up-to-15-years-in-prison-for-sharing-information-about-the-war-in-ukraine/).</text:p></text:note-body></text:note><text:span text:style-name="ifm_span_font.superscript_ifm">, </text:span><text:note text:id="n3" text:note-class="footnote"><text:note-citation text:label="3 ">3</text:note-citation><text:note-body><text:p text:style-name="ifm_p_font.normal_size.6.93pt_mt..5mm_indent.-0.1161in_mleft.0.1161in_ifm">Amnesty International, 13 april 2022, «Russia: Artist detained amid clampdown on anti-war feminists» (https://www.amnesty.org/en/latest/news/2022/04/russia-artist-detained-amid-clampdown-on-anti-war-feminists/).</text:p></text:note-body></text:note></text:p>
      <text:p text:style-name="ifm_p_mt.3.76mm_ifm">Antwoord 3</text:p>
      <text:p text:style-name="ifm_p_ifm">Ja.</text:p>
      <text:p text:style-name="ifm_p_mt.3.76mm_ifm">Vraag 4</text:p>
      <text:p text:style-name="ifm_p_ifm">Bent u bekend met de clausule in de <text:span text:style-name="ifm_span_font.italic_ifm">EU Guidelines for Human Rights Defenders</text:span> (waaraan Nederland zich heeft gecommitteerd) die van EU-lidstaten verlangt dat zij «snelle hulp en bescherming bieden aan mensenrechtenverdedigers in derde landen die in gevaar verkeren, onder meer door noodvisa uit te geven en te voorzien in tijdelijke opvang in EU-lidstaten»?<text:note text:id="n4" text:note-class="footnote"><text:note-citation text:label="4 ">4</text:note-citation><text:note-body><text:p text:style-name="ifm_p_font.normal_size.6.93pt_mt..5mm_indent.-0.1161in_mleft.0.1161in_ifm">Ensuring protection – European Union Guidelines on Human Rights Defenders (ohchr.org) (pag. 11).</text:p></text:note-body></text:note></text:p>
      <text:p text:style-name="ifm_p_mt.3.76mm_ifm">Antwoord 4</text:p>
      <text:p text:style-name="ifm_p_ifm">Ja. Het betreft een niet bindend document dat de mogelijke interventieopties beschrijft voor mensenrechtenverdedigers in nood, waaronder het bieden van een visum voor tijdelijke relocatie.</text:p>
      <text:p text:style-name="ifm_p_mt.3.76mm_ifm">Vraag 5</text:p>
      <text:p text:style-name="ifm_p_ifm">Erkent u dat Russische journalisten en andere Russische mensenrechtenverdedigers die gevaar lopen onder deze clausule vallen? Ziet u kans om deze route vaker in te zetten voor mensenrechtenverdedigers en journalisten in bedreigende situaties?</text:p>
      <text:p text:style-name="ifm_p_mt.3.76mm_ifm">Antwoord 5</text:p>
      <text:p text:style-name="ifm_p_ifm">De beschreven interventieopties, waaronder het verlenen van een visum aan mensenrechtenverdedigers in nood, zijn van toepassing op alle mensenrechtenverdedigers die voldoen aan de definitie zoals opgenomen in de richtlijnen.</text:p>
      <text:p text:style-name="ifm_p_ifm">Nederland biedt tijdelijke opvang voor mensenrechtenverdedigers en journalisten in nood via het Shelter City-programma. Dit programma biedt tijdelijke opvang voor de duur van drie maanden. Russische journalisten en mensenrechtenverdedigers komen hiervoor in aanmerking, zolang zij aan de gestelde criteria voldoen. Daarnaast vallen deze mensenrechtenverdedigers en journalisten onder de uitwerking van de motie Dassen/ Van der Lee (Kamerstuk 35 663, nr. 27) die nog in onderzoek is (zie antwoord onder vraag 12).</text:p>
      <text:p text:style-name="ifm_p_mt.3.76mm_ifm">Vraag 6</text:p>
      <text:p text:style-name="ifm_p_ifm">Erkent u dat er een verschil bestaat tussen <text:span text:style-name="ifm_span_font.italic_ifm">long-term multi-entry Schengen visa</text:span>, waarvoor een band met het uitnodigende land wel gevraagd mag worden, en noodvisa voor mensenrechtenverdedigers in acute bedreigende situaties waarbij het doel is om de betrokkene uit die situatie te redden en de consulaire mogelijkheid te geven om zo snel mogelijk het land te verlaten?<text:note text:id="n5" text:note-class="footnote"><text:note-citation text:label="5 ">5</text:note-citation><text:note-body><text:p text:style-name="ifm_p_font.normal_size.6.93pt_mt..5mm_indent.-0.1161in_mleft.0.1161in_ifm">Artikel 24.2,</text:p></text:note-body></text:note></text:p>
      <text:p text:style-name="ifm_p_mt.3.76mm_ifm">Antwoord 6</text:p>
      <text:p text:style-name="ifm_p_ifm">Bij het verlenen van een (Schengen) visum kort verblijf wordt getoetst aan de voorwaarden van de Visumcode. V.w.b. de band met Nederland geldt dat ingevolge artikel 5 van de Visumcode wordt getoetst of Nederland de aangewezen en bevoegde lidstaat is om een beslissing te nemen op de aanvraag, gelet op het reisdoel.</text:p>
      <text:p text:style-name="ifm_p_ifm">In het geval dat een journalist in (acuut) gevaar verkeert en zich tot de Nederlandse diplomatieke vertegenwoordiging wendt voor bescherming, zal een zorgvuldige afweging worden gemaakt welke procedure de geëigende weg is voor het beoogde verblijfsdoel. Betrokkene zal dan overeenkomstig worden geïnformeerd. Daarnaast vallen deze mensenrechtenverdedigers en journalisten onder de uitwerking van de motie Dassen/ Van der Lee (Kamerstuk 35 663, nr. 27), zie antwoord onder vraag 12.</text:p>
      <text:p text:style-name="ifm_p_ifm">Voor een long-term multi-entry Schengenvisum gelden andere, aanvullende, criteria zoals vastgelegd in artikel 24 van de Visumcode.</text:p>
      <text:p text:style-name="ifm_p_ifm">Tot slot verwijs ik u ook naar de Kamerbrief d.d. 23-08-2021 (Kamerstuk 32 735, nr. 321) m.b.t. het vergemakkelijken van de afgifte van noodvisa. Daarin staat toegelicht dat Nederland verschillende procedures kent voor enerzijds de afgifte van (Schengen) visa kort verblijf en anderzijds visa/ verblijfsvergunningen voor een verblijf van langer dan 90 dagen.</text:p>
      <text:p text:style-name="ifm_p_mt.3.76mm_ifm">Vraag 7</text:p>
      <text:p text:style-name="ifm_p_ifm">Bent u bekend met het feit dat op basis van de <text:span text:style-name="ifm_span_font.italic_ifm">EU Guidelines on Human Rights Defenders</text:span> een band met Nederland niet in de regels van de Visa Code staat, en dus geen criterium hoeft te zijn voor het verstrekken van een noodvisum?</text:p>
      <text:p text:style-name="ifm_p_mt.3.76mm_ifm">Antwoord 7</text:p>
      <text:p text:style-name="ifm_p_ifm">Zie antwoord vraag 4 en 6.</text:p>
      <text:p text:style-name="ifm_p_mt.3.76mm_ifm">Vraag 8</text:p>
      <text:p text:style-name="ifm_p_ifm">Hoe beoordeelt u het feit dat de Nederlandse ambassade te Moskou meermaals bij de beoordeling tot afgifte van een noodvisum aan Russische mensenrechtenverdedigers de binding met Nederland als criterium heeft opgevraagd? Lopen mensenrechtenverdedigers in acute bedreigende situaties hierdoor het risico dat hen een noodvisum wordt ontzegd?</text:p>
      <text:p text:style-name="ifm_p_mt.3.76mm_ifm">Antwoord 8</text:p>
      <text:p text:style-name="ifm_p_ifm">V.w.b. de band met Nederland geldt dat ingevolge artikel 5 van de Visumcode wordt getoetst of Nederland de aangewezen en bevoegde lidstaat is om een beslissing te nemen op de aanvraag, gelet op het reisdoel.</text:p>
      <text:p text:style-name="ifm_p_ifm">In het geval dat een journalist in (acuut) gevaar verkeert en zich tot de Nederlandse diplomatieke vertegenwoordiging wendt voor bescherming, zal een zorgvuldige afweging worden gemaakt welke procedure de geëigende weg is voor het beoogde verblijfsdoel. Betrokkene zal dan overeenkomstig worden geïnformeerd. Daarnaast vallen deze mensenrechtenverdedigers en journalisten onder de uitwerking van de motie Dassen/ Van der Lee (Kamerstuk 35 663, nr. 27) die nog in onderzoek is, zie antwoord onder vraag 12.</text:p>
      <text:p text:style-name="ifm_p_mt.3.76mm_ifm">Vraag 9</text:p>
      <text:p text:style-name="ifm_p_ifm">Hoe beoordeelt u deze discrepantie tussen het internationale Schengenverdrag en de EU-richtsnoeren enerzijds, en het handelen van de Nederlandse ambassade te Moskou anderzijds?</text:p>
      <text:p text:style-name="ifm_p_mt.3.76mm_ifm">Antwoord 9</text:p>
      <text:p text:style-name="ifm_p_ifm">Indien een mensenrechtenverdediger in nood zich meldt bij de Nederlandse ambassade in Moskou kan binnen bestaande kaders een visum worden verstrekt. Deze kaders zijn niet strijdig met de EU Guidelines for Human Rights Defenders. De richtlijnen schrijven niet voor op welke wijze invulling moet worden gegeven aan de mogelijke interventieopties.</text:p>
      <text:p text:style-name="ifm_p_mt.3.76mm_ifm">Vraag 10</text:p>
      <text:p text:style-name="ifm_p_ifm">Wat kunt u doen om te voldoen aan de internationale plicht om mensenrechtenverdedigers en journalisten in bedreigende situaties een optie tot veiligheid te bieden middels een noodvisum om de Schengen-unie binnen te kunnen komen?</text:p>
      <text:p text:style-name="ifm_p_mt.3.76mm_ifm">Antwoord 10</text:p>
      <text:p text:style-name="ifm_p_ifm">Zie antwoord vraag 5 en 6.</text:p>
      <text:p text:style-name="ifm_p_mt.3.76mm_ifm">Vraag 11</text:p>
      <text:p text:style-name="ifm_p_ifm">Hoe kunt u invulling geven aan het noodvisum-systeem zoals aanbevolen in de <text:span text:style-name="ifm_span_font.italic_ifm">EU Human Rights Guidelines</text:span> om zo te voorkomen dat mensenrechtenverdedigers en journalisten tussen wal en schip raken door een gebrek aan uniforme regelgeving op EU-niveau?</text:p>
      <text:p text:style-name="ifm_p_mt.3.76mm_ifm">Antwoord 11</text:p>
      <text:p text:style-name="ifm_p_ifm">Voor de afgifte van een (Schengen) visum kort verblijf wordt getoetst aan de Visumcode, welke door alle lidstaten uniform wordt toegepast. Zie ook het antwoord op vraag 5 en 6.</text:p>
      <text:p text:style-name="ifm_p_mt.3.76mm_ifm">Vraag 12</text:p>
      <text:p text:style-name="ifm_p_ifm">Hoe gaat u een mogelijkheid tot noodvisa creëren voor journalisten in bedreigende situaties en hiermee invulling geven aan de motie-Dassen en Van der Lee van 17 juni 2021 (Kamerstuk 35 663, nr. 27), die met ruime Kamermeerderheid werd aangenomen?</text:p>
      <text:p text:style-name="ifm_p_mt.3.76mm_ifm">Antwoord 12</text:p>
      <text:p text:style-name="ifm_p_ifm">Het Ministerie van Buitenlandse Zaken en Justitie en Veiligheid bekijken gezamenlijk de mogelijkheden om uitvoering te geven aan de bovengenoemde motie-Dassen en Van der Lee, in samenhang met de aangehouden motie-Dassen en Van der Lee van 18 november 2021 inzake 50 journalisten in acuut levensgevaar (Kamerstuk 35 925 V, nr. 42) en de aangenomen motie Paternotte van 16 november 2020 inzake Shelter City (Kamerstuk 35 264, nr.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koek en Van der Lee over noodvisa voor journalisten</dc:title>
    <meta:user-defined meta:name="OVERHEIDop.ParlID/DC.identifier">ah-tk-20212022-3473</meta:user-defined>
    <meta:user-defined meta:name="OVERHEIDop.configuratie">https://repository.officiele-overheidspublicaties.nl/MasterConfiguraties/MC-OEP-KamervragenAanhangsel-Web/1.3/xml/MC-OEP-KamervragenAanhangsel-Web.xml</meta:user-defined>
    <meta:user-defined meta:name="OVERHEIDop.vraagnummer">2022Z10045</meta:user-defined>
    <meta:user-defined meta:name="OVERHEIDop.aanhangselNummer">3473</meta:user-defined>
    <meta:user-defined meta:name="OVERHEIDop.ontvanger">W.B. Hoekstra</meta:user-defined>
    <meta:user-defined meta:name="DCTERMS.W3CDTF/OVERHEIDop.datumOntvangst">2022-07-08</meta:user-defined>
    <meta:user-defined meta:name="OVERHEIDop.AanhangselTypen/DC.type">Antwoord</meta:user-defined>
    <meta:user-defined meta:name="OVERHEIDop.indiener">T.M.T. van der Lee</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de leden Koekoek en Van der Lee over noodvisa voor journalist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op.versieInformatie"/>
  </office:meta>
</office:document-meta>
</file>