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2</text:p>
      <text:p text:style-name="ifm_p_font.roman_mt.3.76mm_ifm">Vragen van het lid <text:span text:style-name="ifm_span_font.bold_ifm">Van Houwelingen</text:span> (FvD) aan de Minister van Binnenlandse Zaken en Koninkrijksrelaties over <text:span text:style-name="ifm_span_font.italic_ifm">het jaarverslag van de AIVD</text:span> (ingezonden 7 juni 2022).</text:p>
      <text:p text:style-name="ifm_p_font.roman_mt.3.76mm_ifm">Antwoord van Minister <text:span text:style-name="ifm_span_font.bold_ifm">Bruins Slot</text:span> (Binnenlandse Zaken en Koninkrijksrelaties) (ontvangen 8 juli 2022).</text:p>
      <text:p text:style-name="ifm_p_mt.3.76mm_ifm">Vraag 1</text:p>
      <text:p text:style-name="ifm_p_ifm">Bent u bekend met het jaarverslag 2021 van de AIVD?<text:note text:id="n1" text:note-class="footnote"><text:note-citation text:label="1 ">1</text:note-citation><text:note-body><text:p text:style-name="ifm_p_font.normal_size.6.93pt_mt..5mm_indent.-0.1161in_mleft.0.1161in_ifm">AIVD, «AIVD-jaarverslag 2021: zorgen over verdeeldheid en verharding in de samenleving», 28 april 2022, www.aivd.nl/actueel/nieuws/2022/04/28/aivd-jaarverslag-2021-zorgen-over-verdeeldheid-en-verharding-in-de-samenleving</text:p></text:note-body></text:note></text:p>
      <text:p text:style-name="ifm_p_mt.3.76mm_ifm">Antwoord 1</text:p>
      <text:p text:style-name="ifm_p_ifm">Ja.</text:p>
      <text:p text:style-name="ifm_p_mt.3.76mm_ifm">Vraag 2</text:p>
      <text:p text:style-name="ifm_p_ifm">Erkent u dat de AIVD «rechts-extremisme» en «rechts terrorisme» in het jaarverslag 2021 een (veel) grotere bedreiging vindt voor de rechtsorde dan «links-extremisme»? Indien dat niet het geval is, waarom besteedt de AIVD hier in het jaarverslag ongeveer vijf keer meer aandacht aan in vergelijking met «links-extremisme»? En waarom heeft de AIVD het in de alineakoppen dan over «meer aanhangers rechts-extremisme» en «groeiend probleem rechts terrorisme» terwijl er nergens wordt gesproken over «groeiend links-extremisme»?</text:p>
      <text:p text:style-name="ifm_p_mt.3.76mm_ifm">Antwoord 2</text:p>
      <text:p text:style-name="ifm_p_ifm">Alle vormen van extremisme zijn een potentiele bedreiging voor onze democratische rechtsorde. Door het gebruik van zowel gewelddadige als niet-gewelddadige middelen kan extremistisch gedachtegoed worden aangejaagd en/of verspreid. Een dergelijke groei van extremistisch gedachtegoed is zorgwekkend, aangezien het actief nastreven en/of ondersteunen van diepingrijpende veranderingen een gevaar kunnen opleveren voor (het voortbestaan van) onze democratische rechtsorde.</text:p>
      <text:p text:style-name="ifm_p_ifm">De AIVD heeft het afgelopen jaar een groei waargenomen van het rechts-extremisme in Nederland. Ook ziet de AIVD vanuit de stroming van het accelerationisme een dreiging voortkomen van terroristisch geweld. De AIVD heeft in 2021 eenzelfde groei of ontwikkeling niet waargenomen binnen het links-extremisme.</text:p>
      <text:p text:style-name="ifm_p_mt.3.76mm_ifm">Vraag 3</text:p>
      <text:p text:style-name="ifm_p_ifm">Bent u, net zoals de AIVD, van mening dat «rechts-extremisme» een grotere bedreiging is voor onze veiligheid dan «links-extremisme»? Indien dit niet het geval is, waarom niet. Bent u bereid hierover met de AIVD in gesprek te gaan?</text:p>
      <text:p text:style-name="ifm_p_mt.3.76mm_ifm">Antwoord 3</text:p>
      <text:p text:style-name="ifm_p_ifm">De AIVD doet onderzoek naar alle vormen van extremisme. Rechts-extremisme is geen grotere bedreiging dan links-extremisme, maar op dit moment gaat er door de genoemde ontwikkelingen een dreiging uit van rechts-extremisme. Volgens de AIVD is er in 2021 een groei zichtbaar van rechts-extremisme.</text:p>
      <text:p text:style-name="ifm_p_ifm">Binnen rechts-extremistische kringen wordt (online) taalgebruik agressiever en opruiender, wordt door sommigen terroristisch geweld toegejuicht en heerst er in deze kringen een grote fascinatie voor vuurwapens. De combinatie van een fascinatie voor wapens en opruiend taalgebruik is zorgwekkend voor de groeiende groep (kwetsbare) personen die in aanraking komen met gewelddadig rechts-extremistisch gedachtegoed.</text:p>
      <text:p text:style-name="ifm_p_ifm">Binnen de linkse actiescene zag de AIVD activiteiten die ernstig, hinderlijk of heftig waren, maar niet vaak van extremistische aard. De AIVD onderzoekt links-extremisme vanwege de risico’s die uit kunnen gaan van dit extremisme en daarom is dienst ook waakzaam voor radicalisering binnen deze scene.</text:p>
      <text:p text:style-name="ifm_p_mt.3.76mm_ifm">Vraag 4</text:p>
      <text:p text:style-name="ifm_p_ifm">Erkent u dat de grote gewelddadige politieke aanslagen van de afgelopen decennia in ons land, zoals de aanslag op de Centrumdemocraten in 1986 waarbij de vriendin van Janmaat haar been verloor, de aanslag die de woning van Aad Kosto in 1991 grotendeels verwoestte en de brute moord op Pim Fortuyn, twintig jaar geleden, niet zijn verricht door «extreemrechts» maar juist kwamen vanuit de «extreemlinkse» kant van het politieke spectrum? Zo nee, waarom niet?</text:p>
      <text:p text:style-name="ifm_p_mt.3.76mm_ifm">Antwoord 4</text:p>
      <text:p text:style-name="ifm_p_ifm">Iedere vorm van gewelddadig extremisme veroordeel ik in de meest sterke bewoordingen.</text:p>
      <text:p text:style-name="ifm_p_mt.3.76mm_ifm">Vraag 5</text:p>
      <text:p text:style-name="ifm_p_ifm">Kunt u drie voorbeelden geven van vergelijkbaar gewelddadige politieke aanslagen in Nederland verricht door «extreemrechts»? Zo ja, wat zijn deze voorbeelden? Indien dit niet het geval is, waarom is de AIVD dan zo geobsedeerd door «extreemrechts» terwijl het politieke geweld tot nu toe overduidelijk en vrijwel uitsluitend vanuit de «extreemlinkse» hoek afkomstig is?</text:p>
      <text:p text:style-name="ifm_p_mt.3.76mm_ifm">Antwoord 5</text:p>
      <text:p text:style-name="ifm_p_ifm">De AIVD heeft zorgen over het accelerationistisch gedachtegoed en de online</text:p>
      <text:p text:style-name="ifm_p_ifm">verspreiding hiervan. Dit gedachtegoed heeft wereldwijd al geleid tot terroristisch geweld. In Nederland heeft dit in 2021 niet geleid tot terroristisch geweld. Wel zijn er, zoals vermeld in het Jaarverslag, in 2021 door de AIVD zes ambtsberichten verzonden over accelerationisten, op basis waarvan het Openbaar Ministerie (OM) en de Nationale Politie konden optreden. Naar aanleiding van een ambtsbericht van de AIVD zijn in december 2021 twee Nederlanders veroordeeld voor opruiing tot een terroristisch misdrijf, en voor deelname aan de rechts-extremistische en terroristische organisatie «The Base».</text:p>
      <text:p text:style-name="ifm_p_mt.3.76mm_ifm">Vraag 6</text:p>
      <text:p text:style-name="ifm_p_ifm">In het jaarverslag van de AIVD wordt gesproken over «anti-overheidsextremisten» en «anti-overheidsactivisten», wanneer is iemand volgens u een «anti-overheidsactivist» of «anti-overheidsextremist»? Hoeveel procent van de Nederlandse bevolking is (inmiddels) bij benadering «anti-overheidsactivist» of «anti-overheidsextremist»? Zijn «anti-overheidsactivisten» of «anti-overheidsextremisten» volgens u een gevaar voor de rechtsstaat? Zo ja, waarom?</text:p>
      <text:p text:style-name="ifm_p_mt.3.76mm_ifm">Antwoord 6</text:p>
      <text:p text:style-name="ifm_p_ifm">Activisme vindt plaats binnen de kaders van de democratische rechtsorde. Activisten die radicaliseren tot extremisten kunnen bij de AIVD in beeld komen. Extremisme vormt een bedreiging voor de democratische rechtsorde. Extremisme is het actief nastreven en/of het ondersteunen van diepingrijpende veranderingen in de samenleving die een gevaar kunnen opleveren voor (het voortbestaan van) de democratische rechtsorde, eventueel door middel van het hanteren van ondemocratische methoden die afbreuk kunnen doen aan het functioneren van de democratische rechtsorde.</text:p>
      <text:p text:style-name="ifm_p_ifm">Hierbij kunnen niet-gewelddadige extremistische middelen zijn: systematisch</text:p>
      <text:p text:style-name="ifm_p_ifm">haatzaaien, verspreiden van angst, verspreiden van desinformatie, demoniseren en intimideren. Gewelddadige extremistische middelen kunnen zijn: geweldplegingen, mishandelingen of ernstiger vormen van geweld. De AIVD houdt geen percentages bij van anti-overheidsactivisten en -extremisten binnen de Nederlandse bevolking.</text:p>
      <text:p text:style-name="ifm_p_mt.3.76mm_ifm">Vraag 7</text:p>
      <text:p text:style-name="ifm_p_ifm">Er wordt op pagina 4 van het jaarverslag gesproken over «complottheorieën van anti-overheidsextremisten», kunt u een paar voorbeelden van dergelijke «complottheorieën» geven?</text:p>
      <text:p text:style-name="ifm_p_mt.3.76mm_ifm">Antwoord 7</text:p>
      <text:p text:style-name="ifm_p_ifm">De AIVD verstaat onder een complottheorie een onbewezen verklaring voor bepaalde gebeurtenissen, situaties en ontwikkelingen in de wereld, welke wordt voorgesteld als het doelbewuste resultaat van een samenzwering van een groep mensen met kwade bedoelingen.</text:p>
      <text:p text:style-name="ifm_p_ifm">De AIVD doet in het openbaar geen uitspraken over specifieke complottheorieën.</text:p>
      <text:p text:style-name="ifm_p_mt.3.76mm_ifm">Vraag 8</text:p>
      <text:p text:style-name="ifm_p_ifm">Op pagina 8 van het jaarverslag wordt gesproken over «aansprekende complotdenkers en critici van onder meer het coronabeleid van de regering, met eigen mediakanalen», kunt u een aantal voorbeelden geven van deze «aansprekende complotdenkers» en hun «eigen mediakanalen»? Zo nee, waarom niet?</text:p>
      <text:p text:style-name="ifm_p_mt.3.76mm_ifm">Antwoord 8</text:p>
      <text:p text:style-name="ifm_p_ifm">De AIVD doet hier in het openbaar geen uitspraken over.</text:p>
      <text:p text:style-name="ifm_p_mt.3.76mm_ifm">Vraag 9</text:p>
      <text:p text:style-name="ifm_p_ifm">Op pagina 8 staat dat anti-overheidsextremisten structureel desinformatie en verhalen verspreiden «waarvan ze vaak weten dat die niet kloppen», kunt u hier een paar voorbeelden van geven? En kunt u heel nauwkeurig en precies de bewijsvoering geven op basis waarvan blijkbaar geconcludeerd wordt dat er door deze «anti-overheidsextremisten» bewust en ter kwade trouw leugens worden verspreid? Zo nee, waarom niet?</text:p>
      <text:p text:style-name="ifm_p_mt.3.76mm_ifm">Antwoord 9</text:p>
      <text:p text:style-name="ifm_p_ifm">De AIVD doet hier in het openbaar geen uitspraken over.</text:p>
      <text:p text:style-name="ifm_p_mt.3.76mm_ifm">Vraag 10</text:p>
      <text:p text:style-name="ifm_p_ifm">Als deze voorbeelden en/of het bewijs van kwader trouw door de AIVD en u niet geleverd kunnen worden, mogen we dan concluderen dat dit een onbewezen «complottheorie» van de veiligheidsdienst en de staat zelf is? Zo nee, waarom niet?</text:p>
      <text:p text:style-name="ifm_p_mt.3.76mm_ifm">Antwoord 10</text:p>
      <text:p text:style-name="ifm_p_ifm">Nee. De AIVD heeft als wettelijke taak om de democratische rechtsorde en nationale veiligheid te beschermen. De AIVD doet dit door onderzoek te verrichten naar personen en organisaties waarbij het vermoeden bestaat dat zij een gevaar vormen voor het voortbestaan van de democratische rechtsorde, dan wel veiligheid of andere gewichtige belangen van de staat.</text:p>
      <text:p text:style-name="ifm_p_ifm">De AIVD voert onderzoek uit op een divers aantal terreinen, zoals cyberdreiging, spionage en heimelijke beïnvloeding, contraproliferatie en economische veiligheid. Naast deze internationale dreigingen en de daarmee gepaard gaande politieke veiligheidsbelangen, verricht de AIVD op nationaal niveau onderzoek naar onder meer extremisme, terrorisme en radicale groeperingen. Bij de uitvoering van deze taak zet de AIVD verschillende bevoegdheden in om achter de intenties van personen en organisaties te komen. Inlichtingen kunnen worden verstrekt door de AIVD aan afnemers om hen tijdig van relevante informatie en kennis te voorzien over dreigingen, risico’s en ontwikkelingen.</text:p>
      <text:p text:style-name="ifm_p_ifm">Dit gebeurt via een inlichtingenbericht of en inlichtingenanalyse. Daarnaast brengt de AIVD ook ambtsberichten uit aan personen en instanties die bevoegd zijn naar aanleiding van de verstrekte gegevens maatregelen te treffen tegen bepaalde personen of instanties. Ambtsberichten zijn (doorgaans) niet staatsgeheim gerubriceerd, zodat zij in het verdere proces buiten het inlichtingendomein kunnen worden gebruikt.</text:p>
      <text:p text:style-name="ifm_p_ifm">De samenleving mag erop vertrouwen dat de AIVD waakt over de nationale veiligheid van Nederland. Daarbij hoort dat er een openbaar jaarverslag wordt gemaakt van wat de AIVD heeft onderzocht om op bovenstaande terreinen de nationale belangen te beschermen en daarmee te waken over de nationale veiligheid.</text:p>
      <text:p text:style-name="ifm_p_mt.3.76mm_ifm">Vraag 11</text:p>
      <text:p text:style-name="ifm_p_ifm">Op pagina 9 wordt gesteld dat «het zo gewoon wordt om vijandig te denken over politici, wetenschappers, journalisten, politie, rechters en mensen die anders denken», kunt u daar een paar voorbeelden van geven?</text:p>
      <text:p text:style-name="ifm_p_mt.3.76mm_ifm">Antwoord 11</text:p>
      <text:p text:style-name="ifm_p_ifm">De AIVD doet hier in het openbaar geen uitspraken over.</text:p>
      <text:p text:style-name="ifm_p_mt.3.76mm_ifm">Vraag 12</text:p>
      <text:p text:style-name="ifm_p_ifm">Tot slot, als iemand zou schrijven of zeggen dat hij graag «een arts op zijn vestje spuugt», is dat voor u een voorbeeld van «vijandig denken»? Zo nee, waarom niet?</text:p>
      <text:p text:style-name="ifm_p_mt.3.76mm_ifm">Antwoord 12</text:p>
      <text:p text:style-name="ifm_p_ifm">De woorden uit uw vraag laat ik voor rekening van degene die ze uitspreekt.</text:p>
      <text:p text:style-name="ifm_p_mt.3.76mm_ifm">Vraag 13</text:p>
      <text:p text:style-name="ifm_p_ifm">Kunt u de bovenstaande vragen afzonder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jaarverslag van de AIVD</dc:title>
    <meta:user-defined meta:name="OVERHEIDop.ParlID/DC.identifier">ah-tk-20212022-3472</meta:user-defined>
    <meta:user-defined meta:name="OVERHEIDop.configuratie">https://repository.officiele-overheidspublicaties.nl/MasterConfiguraties/MC-OEP-KamervragenAanhangsel-Web/1.3/xml/MC-OEP-KamervragenAanhangsel-Web.xml</meta:user-defined>
    <meta:user-defined meta:name="OVERHEIDop.vraagnummer">2022Z11300</meta:user-defined>
    <meta:user-defined meta:name="OVERHEIDop.aanhangselNummer">3472</meta:user-defined>
    <meta:user-defined meta:name="OVERHEIDop.ontvanger">H.G.J. Bruins Slot</meta:user-defined>
    <meta:user-defined meta:name="DCTERMS.W3CDTF/OVERHEIDop.datumOntvangst">2022-07-08</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Antwoord op vragen van het lid Van Houwelingen over het jaarverslag van de AIVD</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