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8</text:p>
      <text:p text:style-name="ifm_p_font.roman_mt.3.76mm_ifm">Vragen van de leden <text:span text:style-name="ifm_span_font.bold_ifm">Van den Berg</text:span>, <text:span text:style-name="ifm_span_font.bold_ifm">Palland</text:span>, <text:span text:style-name="ifm_span_font.bold_ifm">Peters</text:span> (allen CDA) en <text:span text:style-name="ifm_span_font.bold_ifm">Bikker</text:span> (ChristenUnie) aan de Minister en de Staatssecretaris van Volksgezondheid, Welzijn en Sport over <text:span text:style-name="ifm_span_font.italic_ifm">het artikel «Investeer in preventie en die begint al bij de kinderwens»</text:span> (ingezonden 1 juni 2022).</text:p>
      <text:p text:style-name="ifm_p_font.roman_mt.3.76mm_ifm">Antwoord van Staatssecretaris <text:span text:style-name="ifm_span_font.bold_ifm">Van Ooijen</text:span> (Volksgezondheid, Welzijn en Sport) (ontvangen 8 juli 2022).</text:p>
      <text:p text:style-name="ifm_p_mt.3.76mm_ifm">Vraag 1</text:p>
      <text:p text:style-name="ifm_p_ifm">Kent u het artikel «Investeer in preventie en die begint al bij de kinderwens»?<text:note text:id="ID-2022Z10872-d37e52" text:note-class="footnote"><text:note-citation text:label="1 ">1</text:note-citation><text:note-body><text:p text:style-name="ifm_p_font.normal_size.6.93pt_mt..5mm_indent.-0.1161in_mleft.0.1161in_ifm">NRC, 23 mei 2022, «Investeer in preventie en die begint al bij de kinderwens» (https://www.nrc.nl/nieuws/2022/05/22/investeer-in-preventie-en-die-begint-al-bij-de-kinderwens-a4125180).</text:p></text:note-body></text:note></text:p>
      <text:p text:style-name="ifm_p_mt.3.76mm_ifm">Antwoord 1</text:p>
      <text:p text:style-name="ifm_p_ifm">Ja.</text:p>
      <text:p text:style-name="ifm_p_mt.3.76mm_ifm">Vraag 2</text:p>
      <text:p text:style-name="ifm_p_ifm">Kunt u aangeven welke gemeentes nu aan preconceptiezorg doen zoals het programma Nu Niet Zwanger? Kunt u aangeven wat daarvan de resultaten zijn?</text:p>
      <text:p text:style-name="ifm_p_mt.3.76mm_ifm">Antwoord 2</text:p>
      <text:p text:style-name="ifm_p_ifm">Het programma Nu Niet Zwanger (NNZ) richt zich op hulpverleners om kinderwens, seksualiteit en anticonceptie bespreekbaar te maken bij vrouwen en mannen met (een opeenstapeling van) complexe problemen en beperkingen. NNZ ondersteunt bij het nemen van de regie over hun kinderwens, zodat zij hier een bewuste keuze in kunnen maken en niet overvallen worden door een onbedoelde zwangerschap. Als er geen actuele kinderwens is ondersteunt NNZ bij het realiseren van adequate anticonceptie. Als er wel een actuele kinderwens is zorgt NNZ voor de goede vervolgstappen en ondersteuning. Inzet vanuit het actieprogramma Kansrijke Start is om NNZ landelijk beschikbaar te maken. Nu Niet Zwanger is op dit moment beschikbaar in 172 gemeenten, waaronder de G4. 62% van de inwoners van Nederland heeft daarmee op dit moment toegang tot Nu Niet Zwanger. Op deze kaart is te zien in welke gemeenten NNZ inmiddels beschikbaar is: https://www.nunietzwanger.nl/#op-de-kaart</text:p>
      <text:p text:style-name="ifm_p_ifm">Sinds 2019 kregen meer dan 15.000 cliënten ondersteuning via Nu Niet Zwanger. Er zijn inmiddels meer dan 600 organisaties aangesloten bij Nu Niet Zwanger (o.a. verslavingszorg, GGZ, verstandelijk gehandicaptenzorg, vrouwenhulpverlening, GGD, wijkteams, MEE, dak- en thuislozenzorg, jeugdzorg, welzijnszorg, maatschappelijk werk, Veilig Thuis)<text:note text:id="ID-3468-d37e90" text:note-class="footnote"><text:note-citation text:label="2 ">2</text:note-citation><text:note-body><text:p text:style-name="ifm_p_font.normal_size.6.93pt_mt..5mm_indent.-0.1161in_mleft.0.1161in_ifm">Factsheet NNZ – Nu Niet Zwanger.</text:p></text:note-body></text:note>.</text:p>
      <text:p text:style-name="ifm_p_ifm">Preconceptiezorg is zorg (op maat) gericht op bewust en gezond zwanger worden, zodat de zwangerschap zo gezond mogelijk start en er gezondheidswinst behaald kan worden voor moeder en kind. Hieronder valt ook algemene en collectieve preconceptionele voorlichting waarmee bewustwording rondom gezond zwanger worden wordt vergroot. Met het actieprogramma Kansrijke Start<text:note text:id="ID-3468-d37e103" text:note-class="footnote"><text:note-citation text:label="3 ">3</text:note-citation><text:note-body><text:p text:style-name="ifm_p_font.normal_size.6.93pt_mt..5mm_indent.-0.1161in_mleft.0.1161in_ifm">Kamerbrief over vervolgaanpak actieprogramma Kansrijke Start 2022–2025 | Kamerstuk 32 279, nr. 233 | Rijksoverheid.nl.</text:p></text:note-body></text:note> en de aanpak onbedoelde zwangerschappen zet ik, naast het programma Nu Niet Zwanger, op verschillende manieren in op preconceptiezorg en anticonceptiezorg.</text:p>
      <text:p text:style-name="ifm_p_ifm">Zo werk ik samen met het veld de «pledge preconceptionele gezondheid»<text:note text:id="ID-3468-d37e116" text:note-class="footnote"><text:note-citation text:label="4 ">4</text:note-citation><text:note-body><text:p text:style-name="ifm_p_font.normal_size.6.93pt_mt..5mm_indent.-0.1161in_mleft.0.1161in_ifm">Pledge Preconceptionele gezondheid juni 2021 | Publicatie | Kansrijke Start (kansrijkestartnl.nl).</text:p></text:note-body></text:note> verder uit. In de pledge wordt het belang van gezond zwanger onderschreven en wordt de komende tijd toegewerkt naar verdere afspraken en in te zetten acties rondom dit onderwerp. Daarnaast wordt ingezet op het vergroten van bewustwording over gezond zwanger worden bij mogelijke aanstaande ouders maar ook bij professionals. In het NRC artikel wordt dit ook als belangrijke opgave genoemd. De centrale vraag <text:span text:style-name="ifm_span_font.italic_ifm">«wil je het komende jaar zwanger worden?»</text:span> is hiervoor het beginpunt van het gesprek tussen professionals en de mogelijk aanstaande ouder(s) in de vruchtbare levensfase. Binnenkort verschijnt bijvoorbeeld de Beslisboom Gezond zwanger worden die we hiervoor hebben ontwikkeld. Deze beslisboom biedt zorg,- en hulpverleners handelingsopties voor het toeleiden of verwijzen naar preconceptionele zorg of voorlichting na het stellen van de centrale vraag <text:span text:style-name="ifm_span_font.italic_ifm">«wil je het komende jaar zwanger worden?»</text:span>.</text:p>
      <text:p text:style-name="ifm_p_mt.3.76mm_ifm">Vraag 3</text:p>
      <text:p text:style-name="ifm_p_ifm">Kunt u aangeven in hoeveel gemeentes op dit moment het programma Kansrijke Start wordt gerealiseerd? Op welk moment verwacht u dat het voornemen uit het coalitieakkoord, dat alle gemeenten deelnemen aan het programma, is gerealiseerd?</text:p>
      <text:p text:style-name="ifm_p_mt.3.76mm_ifm">Antwoord 3</text:p>
      <text:p text:style-name="ifm_p_ifm">Op dit moment is er in 272 gemeenten een lokale coalitie Kansrijke Start. In het coalitieakkoord is opgenomen dat er in alle gemeenten een lokale coalitie Kansrijke Start komt. Ik heb de wethouders van de 75<text:note text:id="ID-3468-d37e145" text:note-class="footnote"><text:note-citation text:label="5 ">5</text:note-citation><text:note-body><text:p text:style-name="ifm_p_font.normal_size.6.93pt_mt..5mm_indent.-0.1161in_mleft.0.1161in_ifm">Aantal vanaf 2022 vanwege gemeentelijke herindelingen.</text:p></text:note-body></text:note> niet-deelnemende gemeenten onlangs een brief gestuurd om hen te informeren over de beschikbare middelen voor Kansrijke Start en hen opgeroepen om ook een lokale coalitie Kansrijke Start te vormen of te versterken. Gemeenten die zich niet uit zichzelf melden, zal ik komende periode actief benaderen over Kansrijke Start.</text:p>
      <text:p text:style-name="ifm_p_mt.3.76mm_ifm">Vraag 4</text:p>
      <text:p text:style-name="ifm_p_ifm">Deelt u de mening dat preconceptiezorg Nu Niet Zwanger onderdeel zou moeten zijn van het programma Kansrijke Start, waarvoor in het coalitieakkoord structurele middelen zijn vrijgemaakt? Zo ja, op welke wijze gaat u dit een vervolg geven? Zo nee, waarom niet en wat betekent dat voor de verdere invulling van deze belangrijke zorg?</text:p>
      <text:p text:style-name="ifm_p_mt.3.76mm_ifm">Antwoord 4</text:p>
      <text:p text:style-name="ifm_p_ifm">Zoals bij vraag 2 toegelicht is zowel Nu Niet Zwanger als de inzet op preconceptionele gezondheid reeds onderdeel van het programma Kansrijke Start.</text:p>
      <text:p text:style-name="ifm_p_ifm">Nu Niet Zwanger wordt als onderdeel van het actieprogramma Kansrijke Start landelijk uitgerold en is inmiddels beschikbaar in 172 gemeenten. Doel vanuit het actieprogramma Kansrijke Start is blijvende beschikbaarheid van NNZ in alle gemeenten. Dit wordt verder opgepakt binnen de vervolgaanpak Kansrijke Start 2022–2025. In het coalitieakkoord is vanaf 2023 € 23 miljoen structureel opgenomen voor Kansrijke Start, waaronder voor interventies als Nu Niet Zwanger. Naar verwachting zal het geld voor coalities en ondersteuning van ouders per 1 januari 2023 via een SPUK (specifieke uitkering) beschikbaar komen.</text:p>
      <text:p text:style-name="ifm_p_mt.3.76mm_ifm">Vraag 5</text:p>
      <text:p text:style-name="ifm_p_ifm">Wat vindt u van de stelling dat preconceptiezorg zoals het programma Nu Niet Zwanger onderdeel is van «prenatale voorlichting» welke gemeentelijke taak vorig jaar in de Wet publieke gezondheid is opgenomen?</text:p>
      <text:p text:style-name="ifm_p_mt.3.76mm_ifm">Antwoord 5</text:p>
      <text:p text:style-name="ifm_p_ifm">In het NRC artikel wordt voorgesteld om preconceptievoorlichting en preconceptiezorg toe te voegen aan de taak van «prenatale voorlichting» die gemeenten sinds 2011 hebben vanuit de Wet publieke gezondheid. Deze taak behelst voorlichting over de zwangerschap, de bevalling en de periode daarna en richt zich daarmee op dit moment op (aanstaande) ouders. Preconceptievoorlichting en preconceptiezorg gaat over de periode <text:span text:style-name="ifm_span_font.italic_ifm">voorafgaand</text:span> aan de zwangerschap. Zoals bij het antwoord op vraag 2 aangegeven zet ik hier vanuit het actieprogramma Kansrijke Start en de aanpak onbedoelde zwangerschappen met verschillende acties op in.</text:p>
      <text:p text:style-name="ifm_p_ifm">Ambitie vanuit Kansrijke Start is om Nu Niet Zwanger landelijk beschikbaar te maken én te houden. Naast de structurele financiering voor Kansrijke Start zoals beschreven bij het antwoord op vraag 4, zal ik komende periode verkennen hoe Nu Niet Zwanger verder structureel verank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Palland, Peters en Bikker over het artikel 'Investeer in preventie en die begint al bij de kinderwens'</dc:title>
    <meta:user-defined meta:name="OVERHEIDop.ParlID/DC.identifier">ah-tk-20212022-3468</meta:user-defined>
    <meta:user-defined meta:name="OVERHEIDop.configuratie">https://repository.officiele-overheidspublicaties.nl/MasterConfiguraties/MC-OEP-KamervragenAanhangsel-Web/1.3/xml/MC-OEP-KamervragenAanhangsel-Web.xml</meta:user-defined>
    <meta:user-defined meta:name="OVERHEIDop.vraagnummer">2022Z10872</meta:user-defined>
    <meta:user-defined meta:name="OVERHEIDop.aanhangselNummer">3468</meta:user-defined>
    <meta:user-defined meta:name="OVERHEIDop.ontvanger">M. van Ooijen</meta:user-defined>
    <meta:user-defined meta:name="DCTERMS.W3CDTF/OVERHEIDop.datumOntvangst">2022-07-08</meta:user-defined>
    <meta:user-defined meta:name="OVERHEIDop.AanhangselTypen/DC.type">Antwoord</meta:user-defined>
    <meta:user-defined meta:name="OVERHEIDop.indiener">M.H. Bikker</meta:user-defined>
    <meta:user-defined meta:name="OVERHEIDop.indiener">W.P.H.J. Peters</meta:user-defined>
    <meta:user-defined meta:name="OVERHEIDop.indiener">H.M. Pallan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de leden Van den Berg, Palland, Peters en Bikker over het artikel 'Investeer in preventie en die begint al bij de kinderwens'</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