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67</text:p>
      <text:p text:style-name="ifm_p_font.roman_mt.3.76mm_ifm">Vragen van de leden <text:span text:style-name="ifm_span_font.bold_ifm">Bikker</text:span> (ChristenUnie) en <text:span text:style-name="ifm_span_font.bold_ifm">Mutluer</text:span> (PvdA) aan de Staatssecretaris van Volksgezondheid, Welzijn en Sport en de Minister van Justitie en Veiligheid over <text:span text:style-name="ifm_span_font.italic_ifm">het bericht «Prijsexplosie GHB vanwege oorlog in Oekraïne, verslaafden stoppen met de drug»</text:span> (ingezonden 23 juni 2022).</text:p>
      <text:p text:style-name="ifm_p_font.roman_mt.3.76mm_ifm">Mededeling van Staatssecretaris <text:span text:style-name="ifm_span_font.bold_ifm">Van Ooijen</text:span> (Volksgezondheid, Welzijn en Sport) (ontvangen 8 juli 2022).</text:p>
      <text:p text:style-name="ifm_p_mt.3.76mm_ifm">Vraag 1</text:p>
      <text:p text:style-name="ifm_p_ifm">Bent u bekend met het bericht «Prijsexplosie GHB vanwege oorlog in Oekraïne, verslaafden stoppen met de drug»?<text:note text:id="n1" text:note-class="footnote"><text:note-citation text:label="1 ">1</text:note-citation><text:note-body><text:p text:style-name="ifm_p_font.normal_size.6.93pt_mt..5mm_indent.-0.1161in_mleft.0.1161in_ifm">AD, 19 juni 2022, «Prijsexplosie GHB vanwege oorlog in Oekraïne, verslaafden stoppen met de drug»? Prijsexplosie GHB vanwege oorlog in Oekraïne, verslaafden stoppen met de drug | Binnenland | AD.nl.</text:p></text:note-body></text:note></text:p>
      <text:p text:style-name="ifm_p_mt.3.76mm_ifm">Vraag 2</text:p>
      <text:p text:style-name="ifm_p_ifm">Herkent u de kansen en risico’s die verslavingsdeskundigen zien als gevolg van de plotselinge prijsstijging, waardoor gebruikers plotseling moeten stoppen? Hoe beoordeelt u deze kansen en risico’s?</text:p>
      <text:p text:style-name="ifm_p_mt.3.76mm_ifm">Vraag 3</text:p>
      <text:p text:style-name="ifm_p_ifm">Deelt u de opvatting dat het van belang is om laagdrempelige en toegankelijke hulpverlening te bieden en bekendheid te geven aan het aanbod om mensen te helpen op een verantwoorde wijze van hun verslaving af te komen? En dat deze situatie nog meer aanleiding geeft om de inzet hierop te versnellen?</text:p>
      <text:p text:style-name="ifm_p_mt.3.76mm_ifm">Vraag 4</text:p>
      <text:p text:style-name="ifm_p_ifm">Bent u bereid de voorlichting voor GHB-gebruikers en in het bijzonder mensen met een GHB-verslaving per direct op te schalen, bijvoorbeeld op sociale media, waarbij zij worden gewezen op hulpverlening en verslavingszorg? Zo ja, hoe geeft u dit vorm? Zo nee, welke stappen overweegt u om wel te zetten?</text:p>
      <text:p text:style-name="ifm_p_mt.3.76mm_ifm">Vraag 5</text:p>
      <text:p text:style-name="ifm_p_ifm">Bent u voorts bereid met spoed het gesprek te voeren met de aangewezen zorgpartners over de vraag hoe er voldoende hulpverlening en verslavingszorg beschikbaar kunnen zijn voor mensen die al dan niet noodgedwongen afkicken, zodat zij op een veilige en duurzame manier van hun verslaving af komen?</text:p>
      <text:p text:style-name="ifm_p_mt.3.76mm_ifm">Vraag 6</text:p>
      <text:p text:style-name="ifm_p_ifm">Op welke wijze houdt u er zicht op of gebruikers overstappen op andere gevaarlijke middelen, conform de vrees van Novadic-Kentron? Op welk moment verbindt u daar beleidsvoornemens aan?</text:p>
      <text:p text:style-name="ifm_p_mt.3.76mm_ifm">Vraag 7</text:p>
      <text:p text:style-name="ifm_p_ifm">Hoe wordt voorkomen dat hier substitutie optreedt en criminelen een nieuwe «markt» aanboren?</text:p>
      <text:h text:style-name="ifm_p_font.bold_mt.5.08mm_page.keep-with-next_ifm" text:outline-level="2">Mededeling</text:h>
      <text:p text:style-name="ifm_p_mt.4.23mm_ifm">De vragen van de leden Bikker (ChristenUnie) en Mutluer (PvdA) over het bericht «Prijsexplosie GHB vanwege oorlog in Oekraïne, verslaafden stoppen met de drug» (2022Z12945) kunnen tot mijn spijt niet binnen de gebruikelijke termijn worden beantwoord.</text:p>
      <text:p text:style-name="ifm_p_ifm">De reden van het uitstel is dat de benodigde afstemming meer tijd vergt dan verwach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ikker en Mutluer over het bericht ‘Prijsexplosie GHB vanwege oorlog in Oekraïne, verslaafden stoppen met de drug’</dc:title>
    <meta:user-defined meta:name="OVERHEIDop.ParlID/DC.identifier">ah-tk-20212022-3467</meta:user-defined>
    <meta:user-defined meta:name="OVERHEIDop.configuratie">https://repository.officiele-overheidspublicaties.nl/MasterConfiguraties/MC-OEP-KamervragenAanhangsel-Web/1.3/xml/MC-OEP-KamervragenAanhangsel-Web.xml</meta:user-defined>
    <meta:user-defined meta:name="OVERHEIDop.vraagnummer">2022Z12945</meta:user-defined>
    <meta:user-defined meta:name="OVERHEIDop.aanhangselNummer">3467</meta:user-defined>
    <meta:user-defined meta:name="OVERHEIDop.ontvanger">M. van Ooijen</meta:user-defined>
    <meta:user-defined meta:name="DCTERMS.W3CDTF/OVERHEIDop.datumOntvangst">2022-07-08</meta:user-defined>
    <meta:user-defined meta:name="OVERHEIDop.AanhangselTypen/DC.type">Mededeling</meta:user-defined>
    <meta:user-defined meta:name="OVERHEIDop.indiener">S. Mutluer</meta:user-defined>
    <meta:user-defined meta:name="OVERHEIDop.indiener">M.H. Bikk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8</meta:user-defined>
    <meta:user-defined meta:name="DC.title">Uitstel beantwoording vragen van de leden Bikker en Mutluer over het bericht ‘Prijsexplosie GHB vanwege oorlog in Oekraïne, verslaafden stoppen met de drug’</meta:user-defined>
    <meta:user-defined meta:name="DCTERMS.W3CDTF/DCTERMS.available">2022-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