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46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66</text:p>
      <text:p text:style-name="ifm_p_font.roman_mt.3.76mm_ifm">Vragen van het lid <text:span text:style-name="ifm_span_font.bold_ifm">Van Haga</text:span> (Groep van Haga) aan de Minister-President inzake <text:span text:style-name="ifm_span_font.italic_ifm">het plegen van meerdere ambtsmisdrijven tijdens coronacrisis</text:span> (ingezonden 30 juni 2022).</text:p>
      <text:p text:style-name="ifm_p_font.roman_mt.3.76mm_ifm">Mededeling van Minister-President <text:span text:style-name="ifm_span_font.bold_ifm">Rutte</text:span> (Algemene Zaken) (ontvangen 8 juli 2022).</text:p>
      <text:p text:style-name="ifm_p_mt.3.76mm_ifm">Vraag 1</text:p>
      <text:p text:style-name="ifm_p_ifm">Bent u bekend met het onderstaande artikel?<text:note text:id="n1" text:note-class="footnote"><text:note-citation text:label="1 ">1</text:note-citation><text:note-body><text:p text:style-name="ifm_p_font.normal_size.6.93pt_mt..5mm_indent.-0.1161in_mleft.0.1161in_ifm">indepen, «Wob verzoeken onthullen meerdere ambtsmisdrijven», 29 juni 2022, https://indepen.nl/wob-verzoeken-onthullen-meerdere-ambtsmisdrijven/.</text:p></text:note-body></text:note></text:p>
      <text:p text:style-name="ifm_p_mt.3.76mm_ifm">Vraag 2</text:p>
      <text:p text:style-name="ifm_p_ifm">Wat vindt u van het feit dat uit het WOB-onderzoek blijkt dat ambtenaren zich ervan bewust waren dat voor de ingevoerde coronamaatregelen weinig tot geen wetenschappelijk bewijs was?</text:p>
      <text:p text:style-name="ifm_p_mt.3.76mm_ifm">Vraag 3</text:p>
      <text:p text:style-name="ifm_p_ifm">Waarom heeft u vanaf het begin van de coronacrisis de Grondwet ernstig onder druk gezet met de mondkapjesplicht, de anderhalve meter, de quarantainevoorschriften en de lockdowns, terwijl u wist dat er geen tot nauwelijks bewijs was of deze rigoreuze maatregelen enig soelaas zouden bieden?</text:p>
      <text:p text:style-name="ifm_p_mt.3.76mm_ifm">Vraag 4</text:p>
      <text:p text:style-name="ifm_p_ifm">Wat vindt u van het feit dat uit de WOB-stukken blijkt dat ambtenaren en Ministers maandenlang bezig zijn geweest met het uitwerken van wetsvoorstellen die de Grondwet met voeten zouden hebben getreden? U moet daarbij denken aan pogingen om het verbod op met stemverheffing meedoen aan demonstraties erdoor te krijgen, telefoongegevens van iedere burger ongevraagd te gebruiken, computernetwerken van bedrijven te doorzoeken, huizen binnen te dringen, lichamelijk onderzoek verrichten, gezonde burgers in quarantaine te plaatsen, en meer van dit soort zaken die fundamentele rechten en vrijheden van burgers ernstig inperken.</text:p>
      <text:p text:style-name="ifm_p_mt.3.76mm_ifm">Vraag 5</text:p>
      <text:p text:style-name="ifm_p_ifm">Bent u zich ervan bewust dat de coronawet niet strookt met het Europees Verdrag voor de Rechten van de Mens, wetgeving die boven de Nederlandse wetgeving staat? Zo ja, wilt u de coronawet deponeren waar die thuishoort, in de prullenmand?</text:p>
      <text:p text:style-name="ifm_p_mt.3.76mm_ifm">Vraag 6</text:p>
      <text:p text:style-name="ifm_p_ifm">Bent u zich ervan bewust dat, aangezien Nederland géén constitutioneel hof heeft en dit normaliter de enige plek is waar je als burger nieuwe wetgeving kunt laten toetsen aan de Grondwet, de Nederlandse burger nu voor een voldongen feit staat? Zo ja, wat zegt dat over de staat van onze democratie en vindt u het niet verbijsterend om te constateren dat de rechterlijke macht in Nederland haar mond heeft gehouden en nog altijd houdt? Graag een gedetailleerd antwoord.</text:p>
      <text:p text:style-name="ifm_p_mt.3.76mm_ifm">Vraag 7</text:p>
      <text:p text:style-name="ifm_p_ifm">Waarom werd de Kamer, vlak voor de bespreking in de Kamer zelf, verrast door een pakket van 160 pagina’s, terwijl de zaak volgens de WOB-stukken al vooraf beklonken was met enkele oppositiepartijen? Waarom maakte u van de behandeling in de Tweede Kamer een toneelstukje voor het volk?</text:p>
      <text:p text:style-name="ifm_p_mt.3.76mm_ifm">Vraag 8</text:p>
      <text:p text:style-name="ifm_p_ifm">Bent u zich ervan bewust dat vanwege het feit dat geen enkele rechter de Tijdelijke wet maatregelen covid-19 (Twm-wet) mag toetsen aan de Grondwet, omdat dat op grond van Artikel 120 verboden is? Wat zegt dit over de staat van onze democratie?</text:p>
      <text:p text:style-name="ifm_p_mt.3.76mm_ifm">Vraag 9</text:p>
      <text:p text:style-name="ifm_p_ifm">Wat gaat u doen aan het feit dat er met de ondertekening van de Twm-wet op grond van Hoofdstuk 1, artikel 1, lid 2 van de wet «Ministeriële verantwoordelijkheid en ambtsdelicten leden Staten-Generaal, Ministers en Staatssecretarissen» door drie Ministers ambtsmisdrijven zijn gepleegd en dit ook geldt voor iedere ambtenaar die hieraan meegewerkt heeft?</text:p>
      <text:h text:style-name="ifm_p_font.bold_mt.5.08mm_page.keep-with-next_ifm" text:outline-level="2">Mededeling</text:h>
      <text:p text:style-name="ifm_p_mt.4.23mm_ifm">Hierbij bericht ik u dat de schriftelijke vragen van het lid Van Haga (Groep van Haga) aan de Minister-President inzake het plegen van meerdere ambtsmisdrijven tijdens coronacrisis, kenmerk 2022Z13659, vanwege het zomerreces niet binnen de gebruikelijke termijn kunnen worden beantwoord. 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Haga over het plegen van meerdere ambtsmisdrijven tijdens coronacrisis</dc:title>
    <meta:user-defined meta:name="OVERHEIDop.ParlID/DC.identifier">ah-tk-20212022-3466</meta:user-defined>
    <meta:user-defined meta:name="OVERHEIDop.configuratie">https://repository.officiele-overheidspublicaties.nl/MasterConfiguraties/MC-OEP-KamervragenAanhangsel-Web/1.3/xml/MC-OEP-KamervragenAanhangsel-Web.xml</meta:user-defined>
    <meta:user-defined meta:name="OVERHEIDop.vraagnummer">2022Z13659</meta:user-defined>
    <meta:user-defined meta:name="OVERHEIDop.aanhangselNummer">3466</meta:user-defined>
    <meta:user-defined meta:name="OVERHEIDop.ontvanger">M. Rutte</meta:user-defined>
    <meta:user-defined meta:name="DCTERMS.W3CDTF/OVERHEIDop.datumOntvangst">2022-07-08</meta:user-defined>
    <meta:user-defined meta:name="OVERHEIDop.AanhangselTypen/DC.type">Mededeling</meta:user-defined>
    <meta:user-defined meta:name="OVERHEIDop.indiener">W.R. van Hag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7-08</meta:user-defined>
    <meta:user-defined meta:name="DC.title">Uitstel beantwoording vragen van het lid Van Haga over het plegen van meerdere ambtsmisdrijven tijdens coronacrisis</meta:user-defined>
    <meta:user-defined meta:name="DCTERMS.W3CDTF/DCTERMS.available">2022-07-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Rijksoverheid</meta:user-defined>
    <meta:user-defined meta:name="OVERHEID.TaxonomieBeleidsagenda/OVERHEID.category">Recht | Staatsrecht</meta:user-defined>
    <meta:user-defined meta:name="OVERHEIDop.versieInformatie"/>
  </office:meta>
</office:document-meta>
</file>