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het lid <text:span text:style-name="ifm_span_font.bold_ifm">Bontenbal</text:span> (CDA) aan de Minister voor Kimaat en Energie over <text:span text:style-name="ifm_span_font.italic_ifm">fouten in energienota bij teruglevering zonnepalenen</text:span> (ingezonden 29 juni 2022).</text:p>
      <text:p text:style-name="ifm_p_font.roman_mt.3.76mm_ifm">Mededeling van Minister <text:span text:style-name="ifm_span_font.bold_ifm">Jetten</text:span> (Klimaat en Energie) (ontvangen 8 juli 2022).</text:p>
      <text:p text:style-name="ifm_p_mt.3.76mm_ifm">Vraag 1</text:p>
      <text:p text:style-name="ifm_p_ifm">Bent u bekend met het artikel «Fouten ontdekt in energienota’s bij teruglevering zonnepanelen»?<text:note text:id="n1" text:note-class="footnote"><text:note-citation text:label="1 ">1</text:note-citation><text:note-body><text:p text:style-name="ifm_p_font.normal_size.6.93pt_mt..5mm_indent.-0.1161in_mleft.0.1161in_ifm">NU.nl, 24 juni 2022, «Fouten ontdekt in energienota’s bij teruglevering zonnepanelen» (https://www.nu.nl/wonen/6207115/fouten-ontdekt-in-energienotas-bij-teruglevering-zonnepanelen.html).</text:p></text:note-body></text:note></text:p>
      <text:p text:style-name="ifm_p_mt.3.76mm_ifm">Vraag 2</text:p>
      <text:p text:style-name="ifm_p_ifm">Klopt het dat er signalen zijn dat sommige energieleveranciers niet meer over een heel jaar salderen, maar over een kwartaal of een andere periode? Is dat volgens de wet toegestaan?</text:p>
      <text:p text:style-name="ifm_p_mt.3.76mm_ifm">Vraag 3</text:p>
      <text:p text:style-name="ifm_p_ifm">Klopt het dat er geen heldere regels zijn over welk tarief een energieleverancier als uitgangspunt mag gebruiken bij de saldering? Indien dergelijke regels wel bestaan, wat zijn deze regels en waar kunnen consumenten deze terugvinden?</text:p>
      <text:p text:style-name="ifm_p_mt.3.76mm_ifm">Vraag 4</text:p>
      <text:p text:style-name="ifm_p_ifm">Is het een correcte uitleg van de salderingsregeling dat zonnestroom die wordt gesaldeerd vergoed moeten worden door de energieleverancier tegen het tarief dat op het moment van opwekken en terugleveren aan het elektriciteitsnet door dezelfde leverancier in rekening zou worden gebracht wanneer er sprake zou zijn van verbruik?</text:p>
      <text:p text:style-name="ifm_p_mt.3.76mm_ifm">Vraag 5</text:p>
      <text:p text:style-name="ifm_p_ifm">Hoe moet de salderingsregeling worden toegepast wanneer er sprake is van een energiecontract op basis van variabele (uurlijkse) tarieven?</text:p>
      <text:h text:style-name="ifm_p_font.bold_mt.5.08mm_page.keep-with-next_ifm" text:outline-level="2">Mededeling</text:h>
      <text:p text:style-name="ifm_p_mt.4.23mm_ifm">De vragen van het lid Bontenbal (CDA) over fouten in energienota’s bij teruglevering zonnepanelen (kenmerk 2022Z13495) kunnen niet binnen de gebruikelijke termijn worden beantwoord. De reden hiervoor is nog lopende afstemming met de Autoriteit Consument en Mark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fouten in energienota bij teruglevering zonnepalenen</dc:title>
    <meta:user-defined meta:name="OVERHEIDop.ParlID/DC.identifier">ah-tk-20212022-3465</meta:user-defined>
    <meta:user-defined meta:name="OVERHEIDop.configuratie">https://repository.officiele-overheidspublicaties.nl/MasterConfiguraties/MC-OEP-KamervragenAanhangsel-Web/1.3/xml/MC-OEP-KamervragenAanhangsel-Web.xml</meta:user-defined>
    <meta:user-defined meta:name="OVERHEIDop.vraagnummer">2022Z13495</meta:user-defined>
    <meta:user-defined meta:name="OVERHEIDop.aanhangselNummer">3465</meta:user-defined>
    <meta:user-defined meta:name="OVERHEIDop.ontvanger">R.A.A. Jetten</meta:user-defined>
    <meta:user-defined meta:name="DCTERMS.W3CDTF/OVERHEIDop.datumOntvangst">2022-07-08</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Bontenbal over fouten in energienota bij teruglevering zonnepalen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