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het lid <text:span text:style-name="ifm_span_font.bold_ifm">Erkens</text:span> (VVD) aan de Minister voor Klimaat en Energie over <text:span text:style-name="ifm_span_font.italic_ifm">het artikel «Netbeheerder Tennet zet afname en opwek stroom van bedrijven stil»</text:span> (ingezonden 15 juni 2022).</text:p>
      <text:p text:style-name="ifm_p_font.roman_mt.3.76mm_ifm">Mededeling van Minister <text:span text:style-name="ifm_span_font.bold_ifm">Jetten</text:span> (Klimaat en Energie) (ontvangen 8 juli 2022).</text:p>
      <text:p text:style-name="ifm_p_mt.3.76mm_ifm">Vraag 1</text:p>
      <text:p text:style-name="ifm_p_ifm">Bent u bekend met artikel «Netbeheerder Tennet zet afname en opwek stroom van bedrijven stil»?<text:note text:id="n1" text:note-class="footnote"><text:note-citation text:label="1 ">1</text:note-citation><text:note-body><text:p text:style-name="ifm_p_font.normal_size.6.93pt_mt..5mm_indent.-0.1161in_mleft.0.1161in_ifm">Telegraaf, 8 juni 2022, «Netbeheerder Tennet zet afname en opwek stroom van bedrijven stil». (https://www.telegraaf.nl/financieel/925918681/netbeheerder-tenne-t-zet-afname-en-opwek-van-stroom-bedrijven-stil).</text:p></text:note-body></text:note></text:p>
      <text:p text:style-name="ifm_p_mt.3.76mm_ifm">Vraag 2</text:p>
      <text:p text:style-name="ifm_p_ifm">Bent u van mening dat deze problemen niet opeens zijn begonnen en dat er de afgelopen jaren al signalen waren dat het stroomnet vastliep in deze provincies?</text:p>
      <text:p text:style-name="ifm_p_mt.3.76mm_ifm">Vraag 3</text:p>
      <text:p text:style-name="ifm_p_ifm">Bent u bereid om een onafhankelijk onderzoek te laten uitvoeren naar de problemen op het stroomnet? Bent u daarbij specifiek bereid om ook te kijken naar de taakverdeling tussen netbeheerders, toezichthouders en overheden?</text:p>
      <text:p text:style-name="ifm_p_mt.3.76mm_ifm">Vraag 4</text:p>
      <text:p text:style-name="ifm_p_ifm">Wat denkt u op korte termijn te kunnen doen en tot welk jaar bieden deze maatregelen soelaas?</text:p>
      <text:p text:style-name="ifm_p_mt.3.76mm_ifm">Vraag 5</text:p>
      <text:p text:style-name="ifm_p_ifm">Gezien de schaarste, hoe kijkt u naar het toepassen van prioritering en daarop maatwerk te bieden?</text:p>
      <text:p text:style-name="ifm_p_mt.3.76mm_ifm">Vraag 6</text:p>
      <text:p text:style-name="ifm_p_ifm">Kunt u toelichten hoeveel ruimte op het net gereserveerd is, maar nog niet wordt gebruikt (het zogeheten «handdoekje leggen»)? Waarvoor is die ruimte specifiek gereserveerd?</text:p>
      <text:p text:style-name="ifm_p_mt.3.76mm_ifm">Vraag 7</text:p>
      <text:p text:style-name="ifm_p_ifm">Betekent de gereserveerde ruimte dat het net nog niet helemaal vol zit, maar dat het alleen administratief vol zit?</text:p>
      <text:p text:style-name="ifm_p_mt.3.76mm_ifm">Vraag 8</text:p>
      <text:p text:style-name="ifm_p_ifm">Hoe gaat u werk maken van snellere vergunningverlening voor netverzwaring? Hoe staat het met het uitwerken van een crisis- en herstelwetachtige aanpak zoals in het coalitieakkoord benoemd?</text:p>
      <text:p text:style-name="ifm_p_mt.3.76mm_ifm">Vraag 9</text:p>
      <text:p text:style-name="ifm_p_ifm">Wat betekent dit voor de klimaatdoelen en onze aanpak voor bijvoorbeeld hybride warmtepompen en zonnepanelen?</text:p>
      <text:p text:style-name="ifm_p_mt.3.76mm_ifm">Vraag 10</text:p>
      <text:p text:style-name="ifm_p_ifm">Wat betekent dit voor de verduurzaming van de industrie en de geplande investeringen in de MIEK?</text:p>
      <text:p text:style-name="ifm_p_mt.3.76mm_ifm">Vraag 11</text:p>
      <text:p text:style-name="ifm_p_ifm">Vindt u dat netbeheerders ook meer ruimte moeten krijgen om te anticiperen op mogelijke schaarste en met meer risico moeten kunnen investeren?</text:p>
      <text:p text:style-name="ifm_p_mt.3.76mm_ifm">Vraag 12</text:p>
      <text:p text:style-name="ifm_p_ifm">Bent u bereid om subsidies zoals de SDE++ meer vorm te geven naar duurzame energieproductie die het elektriciteitssysteem ontlast en/of niet gebruikt? Waarom wel/niet?</text:p>
      <text:p text:style-name="ifm_p_mt.3.76mm_ifm">Vraag 13</text:p>
      <text:p text:style-name="ifm_p_ifm">Bent u bereid om in de regio’s met een volgelopen stroomnet met grote prioriteit te beginnen met de uitrol van energieopslag mogelijkheden? Vindt u het logisch om deze techniek eerst in te zetten op plekken met netschaarste?</text:p>
      <text:p text:style-name="ifm_p_mt.3.76mm_ifm">Vraag 14</text:p>
      <text:p text:style-name="ifm_p_ifm">Bent u bereid om deze situatie als een crisis te erkennen en dus ook met bijbehorende spoed en creativiteit te werken aan oplossingen?</text:p>
      <text:p text:style-name="ifm_p_mt.3.76mm_ifm">Vraag 15</text:p>
      <text:p text:style-name="ifm_p_ifm">Gezien het feit dat de energiewet te laat komt voor het vinden van meer creatieve oplossingen, bent u bereid om onderdelen van de wet al eerder te behandelen en in werking te laten treden?</text:p>
      <text:p text:style-name="ifm_p_mt.3.76mm_ifm">Vraag 16</text:p>
      <text:p text:style-name="ifm_p_ifm">Kunt u deze vragen voorafgaand aan het zomerreces beantwoorden?</text:p>
      <text:h text:style-name="ifm_p_font.bold_mt.5.08mm_page.keep-with-next_ifm" text:outline-level="2">Mededeling</text:h>
      <text:p text:style-name="ifm_p_mt.4.23mm_ifm">De vragen van het lid Erkens (VVD) over het artikel «Netbeheerder TenneT zet afname en opwek stroom van bedrijven stil» (2022Z12151) kunnen niet binnen de gebruikelijke termijn worden beantwoord. De reden van het uitstel is dat afstemming ten behoeve van de beantwoording meer tijd vergt. Ik zal uw Kamer zo spoedig mogelijk de antwoorden op de vragen doen toekomen, dit zal in ieder geval voor het debat over netcapacitei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Netbeheerder TenneT zet afname en opwek stroom van bedrijven stil'</dc:title>
    <meta:user-defined meta:name="OVERHEIDop.ParlID/DC.identifier">ah-tk-20212022-3464</meta:user-defined>
    <meta:user-defined meta:name="OVERHEIDop.configuratie">https://repository.officiele-overheidspublicaties.nl/MasterConfiguraties/MC-OEP-KamervragenAanhangsel-Web/1.3/xml/MC-OEP-KamervragenAanhangsel-Web.xml</meta:user-defined>
    <meta:user-defined meta:name="OVERHEIDop.vraagnummer">2022Z12151</meta:user-defined>
    <meta:user-defined meta:name="OVERHEIDop.aanhangselNummer">3464</meta:user-defined>
    <meta:user-defined meta:name="OVERHEIDop.ontvanger">R.A.A. Jetten</meta:user-defined>
    <meta:user-defined meta:name="DCTERMS.W3CDTF/OVERHEIDop.datumOntvangst">2022-07-08</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Erkens over het artikel 'Netbeheerder TenneT zet afname en opwek stroom van bedrijven stil'</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