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3</text:p>
      <text:p text:style-name="ifm_p_font.roman_mt.3.76mm_ifm">Vragen van de leden <text:span text:style-name="ifm_span_font.bold_ifm">Piri</text:span> (PvdA), <text:span text:style-name="ifm_span_font.bold_ifm">Sylvana Simons</text:span> (BIJ1) en <text:span text:style-name="ifm_span_font.bold_ifm">Belhaj</text:span> (D66) aan de Minister van Buitenlandse Zaken over <text:span text:style-name="ifm_span_font.italic_ifm">het bericht «Afghaans ambassadepersoneel moet betalen voor verblijf in azc’s»</text:span> (ingezonden 16 juni 2022).</text:p>
      <text:p text:style-name="ifm_p_font.roman_mt.3.76mm_ifm">Antwoord van Minister <text:span text:style-name="ifm_span_font.bold_ifm">Hoekstra</text:span> (Buitenlandse Zaken) (ontvangen 7 juli 2022).</text:p>
      <text:p text:style-name="ifm_p_mt.3.76mm_ifm">Vraag 1</text:p>
      <text:p text:style-name="ifm_p_ifm">Bent u bekend met het bericht «Afghaans ambassadepersoneel moet betalen voor verblijf in azc’s»?<text:note text:id="ID-2022Z12260-d37e49" text:note-class="footnote"><text:note-citation text:label="1 ">1</text:note-citation><text:note-body><text:p text:style-name="ifm_p_font.normal_size.6.93pt_mt..5mm_indent.-0.1161in_mleft.0.1161in_ifm">https://www.nu.nl/binnenland/6205332/afghaans-ambassadepersoneel-moet-betalen-voor-verblijf-in-azcs.html</text:p></text:note-body></text:note></text:p>
      <text:p text:style-name="ifm_p_mt.3.76mm_ifm">Antwoord 1</text:p>
      <text:p text:style-name="ifm_p_ifm">Ja, daar ben ik mee bekend.</text:p>
      <text:p text:style-name="ifm_p_mt.3.76mm_ifm">Vraag 2 en 3</text:p>
      <text:p text:style-name="ifm_p_ifm">Bent u het ermee eens dat Nederland een ereschuld heeft tegenover de Afghaanse oud-medewerkers van de ambassade die jarenlang onze belangen in Afghanistan hebben gediend? Kunt u uw antwoord toelichten?</text:p>
      <text:p text:style-name="ifm_p_ifm">Wat vindt u in dat licht van de manier waarop deze oud-medewerkers tot nu toe zijn opgevangen en verwelkomd in Nederland? Is dit wat u betreft in lijn met de motie-Piri omtrent het bieden van een warm welkom?<text:note text:id="ID-2022Z12260-d37e66" text:note-class="footnote"><text:note-citation text:label="2 ">2</text:note-citation><text:note-body><text:p text:style-name="ifm_p_font.normal_size.6.93pt_mt..5mm_indent.-0.1161in_mleft.0.1161in_ifm">Kamerstuk 27 925, nr. 848</text:p></text:note-body></text:note></text:p>
      <text:p text:style-name="ifm_p_mt.3.76mm_ifm">Antwoord 2 en 3</text:p>
      <text:p text:style-name="ifm_p_ifm">In aanvulling op de reguliere opvang door het COA heeft het Ministerie van Buitenlandse Zaken (BZ) als oud-werkgever extra ondersteuning geboden aan de oud-medewerkers van de ambassade in Kaboel bij hun aankomst en integratie in Nederland.</text:p>
      <text:p text:style-name="ifm_p_ifm">Zo is direct (gespecialiseerde) psychosociale zorg voor de (ex)lokale medewerkers uit Afghanistan en hun families ingezet (een team psychosociale zorg, bestaande uit een BZ-manager, een Bedrijfsmaatschappelijkwerk-projectleider, zes bedrijfsmaatschappelijk werkers en vijf Afghaanse tolken).</text:p>
      <text:p text:style-name="ifm_p_ifm">Voor de begeleiding naar werk in Nederland is een contract afgesloten met SPARK. Deze organisatie heeft veel ervaring met begeleiden naar werk in crisisgebieden en met vluchtelingen. Zij hebben sinds 2001 ook ervaring in Afghanistan en met Afghaanse vluchtelingen. SPARK heeft ook binnen Nederland een uitgebreid netwerk. SPARK maakt via BZ ook gebruik van het interdepartementale netwerk. Via de interdepartementale contacten wordt ook een aantal uitzendbureaus betrokken.</text:p>
      <text:p text:style-name="ifm_p_ifm">Ook is een intensieve taaltraining Nederlands verzorgd.</text:p>
      <text:p text:style-name="ifm_p_ifm">Door vele collega’s van Buitenlandse Zaken zijn direct acties ondernomen om de groep, die zij vaak uit hun eerdere plaatsing in Kabul kenden, te ontmoeten en te ondersteunen.</text:p>
      <text:p text:style-name="ifm_p_ifm">De Minister van Buitenlandse Zaken en de Secretaris-Generaal van het ministerie hebben de lokale medewerkers in Zoutkamp en Harskamp bezocht.</text:p>
      <text:p text:style-name="ifm_p_mt.3.76mm_ifm">Vraag 4</text:p>
      <text:p text:style-name="ifm_p_ifm">Klopt het dat de stichting Spark voor meerdere oud-medewerkers inmiddels banen heeft geregeld en moest afzeggen, vanwege het feit dat gezinnen steeds weer worden verplaatst? Zo ja, kunt u precies aangeven in hoeveel gevallen het gebrek aan een vast woonadres de reden was om de baan te moeten annuleren?</text:p>
      <text:p text:style-name="ifm_p_mt.3.76mm_ifm">Antwoord 4</text:p>
      <text:p text:style-name="ifm_p_ifm">Spark heeft aangegeven dat 14 maal een aanbod tot het aangaan van een arbeidsovereenkomst niet kon doorgaan vanwege een te grote reisafstand tussen werk en verblijfplaats.</text:p>
      <text:p text:style-name="ifm_p_ifm">Het vinden van huisvesting voor asielzoekers is gelet op de huidige woningmarkt een grote uitdaging. Dat geldt ook voor de oud-medewerkers. Als asielzoekers een vergunning krijgen, worden zij zo snel mogelijk gekoppeld aan een gemeente. Hier wordt daar waar mogelijk ook rekening gehouden met het feit dat iemand een baan heeft of kan krijgen. Het is echter ook van belang dat zij zo snel mogelijk gehuisvest worden. Zolang er nog geen woning is toegewezen en indien er een concreet aanbod ligt van een werkgever, kan het COA de betreffende persoon koppelen aan een gemeente die zich wel op reisafstand bevindt.</text:p>
      <text:p text:style-name="ifm_p_mt.3.76mm_ifm">Vraag 5</text:p>
      <text:p text:style-name="ifm_p_ifm">Kunt u aangeven hoe vaak de Afghaanse ambassademedewerkers en hun families sinds hun aankomst in augustus zijn verplaatst en hoeveel van de 37 inmiddels een woning hebben?</text:p>
      <text:p text:style-name="ifm_p_mt.3.76mm_ifm">Antwoord 5</text:p>
      <text:p text:style-name="ifm_p_ifm">Na aankomst in augustus 2021 is de groep in Zoutkamp gehuisvest, waarna op 6 oktober 2021 de groep naar Harskamp is overgebracht. Daarna zijn ze weer in Zoutkamp gehuisvest. De groep is later verdeeld over verschillende AZC oa. Amsterdam, ’s-Gravendeel, Gorcum en Middelburg.</text:p>
      <text:p text:style-name="ifm_p_ifm">Vanwege het nijpende opvangtekort en het gebruik van (vaak kortdurende) noodopvang moeten bewoners van het COA regelmatig verhuizen. Overplaatsingen hebben een grote impact op bewoners en een negatieve invloed op hun integratieproces. Het COA streeft er daarom naar om verplaatsingen zo veel als mogelijk te beperken. Gelet op de huidige druk op de opvangcapaciteit kan echter niet worden voorkomen dat bewoners meerdere keren moeten verhuizen.</text:p>
      <text:p text:style-name="ifm_p_ifm">Op dit moment hebben 18 oud-medewerkers (en hun gezinnen waar van toepassing) een huis toegewezen gekregen. De overige wachten nog op huisvesting.</text:p>
      <text:p text:style-name="ifm_p_mt.3.76mm_ifm">Vraag 6 en 7</text:p>
      <text:p text:style-name="ifm_p_ifm">Bent u het ermee eens dat het pijnlijk is dat deze oud-medewerkers van de ambassade een deel van de vergoeding moeten inleveren, die zij bij hun ontslag kregen voor hun jarenlange dienst voor de ambassade, vanwege het feit dat zij tien maanden na aankomst nog geen vast woonadres hebben, en dat dit ook pijnlijk is omdat zij vanwege dit werk voor Nederland in gevaar kwamen en derhalve geëvacueerd moesten worden?</text:p>
      <text:p text:style-name="ifm_p_ifm">Bent u bereid ervoor te zorgen dat deze mensen hun ontslagvergoeding niet hoeven in te leveren en derhalve het besluit terug te draaien? Zo nee, waarom niet? Zo ja, op welke termijn?</text:p>
      <text:p text:style-name="ifm_p_mt.3.76mm_ifm">Antwoord 6 en 7</text:p>
      <text:p text:style-name="ifm_p_ifm">Net als anderen die gebruik maken van de asielopvang in Nederland zijn de oud-medewerkers conform de REBA-regeling (regeling eigen bijdrage asielopvang met inkomen en vermogen) een eigen bijdrage verschuldigd als zij over een inkomen of vermogen van meer dan EUR 13.010,– voor een echtpaar of gezin of EUR 6.505,– voor een alleenstaande beschikken. Onder deze bedragen is geen eigen bijdrage verschuldigd. De ontslagvergoedingen die de oud-medewerkers hebben ontvangen liggen boven de vermogensgrens van EUR 6.505,– respectievelijk EUR 13.010,–.</text:p>
      <text:p text:style-name="ifm_p_ifm">BZ heeft alle medewerkers ruim voor hun vertrek uit Afghanistan voorlichting gegeven over de opvang door het COA in Nederland en de daarbij geldende eigen bijdrage. De eigen bijdragen zijn nu aan de orde, omdat de oud-medewerkers pas recent beschikken over een BSN-nummer en daarmee de mogelijkheid van het openen van een bankrekening.</text:p>
      <text:p text:style-name="ifm_p_ifm">Alle oud-medewerkers ontvangen een ontslagvergoeding die ruimhartig is te noemen. Een geringe eigen bijdrage conform de REBA-regeling is reëel en gerechtvaardigd, mede in het licht van alle gedane en nog lopende inspanningen die BZ als voormalig werkgever heef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Sylvana Simons en Belhaj over het bericht ‘Afghaans ambassadepersoneel moet betalen voor verblijf in azc's’</dc:title>
    <meta:user-defined meta:name="OVERHEIDop.ParlID/DC.identifier">ah-tk-20212022-3463</meta:user-defined>
    <meta:user-defined meta:name="OVERHEIDop.configuratie">https://repository.officiele-overheidspublicaties.nl/MasterConfiguraties/MC-OEP-KamervragenAanhangsel-Web/1.3/xml/MC-OEP-KamervragenAanhangsel-Web.xml</meta:user-defined>
    <meta:user-defined meta:name="OVERHEIDop.vraagnummer">2022Z12260</meta:user-defined>
    <meta:user-defined meta:name="OVERHEIDop.aanhangselNummer">3463</meta:user-defined>
    <meta:user-defined meta:name="OVERHEIDop.ontvanger">W.B. Hoekstra</meta:user-defined>
    <meta:user-defined meta:name="DCTERMS.W3CDTF/OVERHEIDop.datumOntvangst">2022-07-07</meta:user-defined>
    <meta:user-defined meta:name="OVERHEIDop.AanhangselTypen/DC.type">Antwoord</meta:user-defined>
    <meta:user-defined meta:name="OVERHEIDop.indiener">S. Belhaj</meta:user-defined>
    <meta:user-defined meta:name="OVERHEIDop.indiener">S.H. (Sylvana) Simons</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de leden Piri, Sylvana Simons en Belhaj over het bericht ‘Afghaans ambassadepersoneel moet betalen voor verblijf in azc's’</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