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het lid <text:span text:style-name="ifm_span_font.bold_ifm">Ceder</text:span> (ChristenUnie) aan de Minister voor Armoedebestrijding, Participatie en Pensioenen over <text:span text:style-name="ifm_span_font.italic_ifm">het bericht «Veel financieel kwetsbare ouderen maken geen gebruik van inkomensvoorzieningen» van de Nationale ombudsman</text:span> (ingezonden 17 juni 2022).</text:p>
      <text:p text:style-name="ifm_p_font.roman_mt.3.76mm_ifm">Mededeling van Minister <text:span text:style-name="ifm_span_font.bold_ifm">Schouten</text:span> (Armoedebeleid, Participatie en Pensioenen) (ontvangen 7 juli 2022).</text:p>
      <text:p text:style-name="ifm_p_mt.3.76mm_ifm">Vraag 1</text:p>
      <text:p text:style-name="ifm_p_ifm">Bent u bekend met het rapport van de Nationale ombudsman «Met te weinig genoegen nemen»<text:note text:id="ID-2022Z12393-d37e52" text:note-class="footnote"><text:note-citation text:label="1 ">1</text:note-citation><text:note-body><text:p text:style-name="ifm_p_font.normal_size.6.93pt_mt..5mm_indent.-0.1161in_mleft.0.1161in_ifm">De Nationale ombudsman, 16 juni 2022, «Veel financieel kwetsbare ouderen maken geen gebruik van inkomensvoorzieningen», (https://www.nationaleombudsman.nl/nieuws/2022/veel-financieel-kwetsbare-ouderen-maken-geen-gebruik-van-inkomensvoorzieningen).</text:p></text:note-body></text:note>?</text:p>
      <text:p text:style-name="ifm_p_mt.3.76mm_ifm">Vraag 2</text:p>
      <text:p text:style-name="ifm_p_ifm">Hoe worden ouderen bij het bereiken van de pensioengerechtigde leeftijd geïnformeerd door het Uitvoeringsinstituut Werknemersverzekeringen (UWV) en/of gemeenten over mogelijke aanvullende voorzieningen, naast Algemene Ouderdomswet (AOW)?</text:p>
      <text:p text:style-name="ifm_p_mt.3.76mm_ifm">Vraag 3</text:p>
      <text:p text:style-name="ifm_p_ifm">Bent u bereid om met gemeenten en landelijke uitvoeringsorganisaties in gesprek te gaan over de aanbeveling van de Nationale ombudsman om ouderen (herhaaldelijk) pro actief te benaderen aangaande mogelijke inkomensregelingen?</text:p>
      <text:p text:style-name="ifm_p_mt.3.76mm_ifm">Vraag 4</text:p>
      <text:p text:style-name="ifm_p_ifm">Bent u het met de Nationale ombudsman eens dat eenvoudigere aanvraagprocedures kunnen leiden tot een lager niet-gebruik van inkomensregelingen?</text:p>
      <text:p text:style-name="ifm_p_mt.3.76mm_ifm">Vraag 5</text:p>
      <text:p text:style-name="ifm_p_ifm">Hoe beoordeelt u het huidige beleid aangaande het bereiken van ouderen voor het voorkomen van niet-gebruik van inkomensvoorzieningen?</text:p>
      <text:p text:style-name="ifm_p_mt.3.76mm_ifm">Vraag 6</text:p>
      <text:p text:style-name="ifm_p_ifm">Hoe denkt u over de aanbeveling van de Nationale ombudsman om aan de hand van beschikbare data of door gegevensuitwisseling tussen overheidsinstanties aanvraagprocedures te vereenvoudigen?</text:p>
      <text:h text:style-name="ifm_p_font.bold_mt.5.08mm_page.keep-with-next_ifm" text:outline-level="2">Mededeling</text:h>
      <text:p text:style-name="ifm_p_mt.4.23mm_ifm">Onlangs heeft de Nationale ombudsman mij het rapport «Met te weinig genoegen nemen» aangeboden dat handelt over financieel kwetsbare ouderen die geen gebruik maken inkomensvoorzieningen. Naar aanleiding daarvan heeft lid Ceder (CU) vragen gesteld (2022Z12393) en hebben de leden Palland en Werner (beiden CDA) aanvullende vragen gesteld (Aanhangsel Handelingen, vergaderjaar 2021–2022, nr. 3461).</text:p>
      <text:p text:style-name="ifm_p_ifm">Hierbij wil ik u informeren dat ik deze vragen niet binnen de gestelde termijn van drie weken kan beantwoorden. De Nationale ombudsman heeft mij gevraagd om binnen drie maanden op het rapport te reageren en die reactie zal ik in de beantwoording van de vragen betrekken. De beantwoording word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Veel financieel kwetsbare ouderen maken geen gebruik van inkomensvoorzieningen’ van de Nationale Ombudsman</dc:title>
    <meta:user-defined meta:name="OVERHEIDop.ParlID/DC.identifier">ah-tk-20212022-3460</meta:user-defined>
    <meta:user-defined meta:name="OVERHEIDop.configuratie">https://repository.officiele-overheidspublicaties.nl/MasterConfiguraties/MC-OEP-KamervragenAanhangsel-Web/1.3/xml/MC-OEP-KamervragenAanhangsel-Web.xml</meta:user-defined>
    <meta:user-defined meta:name="OVERHEIDop.vraagnummer">2022Z12393</meta:user-defined>
    <meta:user-defined meta:name="OVERHEIDop.aanhangselNummer">3460</meta:user-defined>
    <meta:user-defined meta:name="OVERHEIDop.ontvanger">C.J. Schouten</meta:user-defined>
    <meta:user-defined meta:name="DCTERMS.W3CDTF/OVERHEIDop.datumOntvangst">2022-07-07</meta:user-defined>
    <meta:user-defined meta:name="OVERHEIDop.AanhangselTypen/DC.type">Mededeling</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Ceder over het bericht ‘Veel financieel kwetsbare ouderen maken geen gebruik van inkomensvoorzieningen’ van de Nationale Ombudsma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Ouderen</meta:user-defined>
    <meta:user-defined meta:name="OVERHEIDop.versieInformatie"/>
  </office:meta>
</office:document-meta>
</file>