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9</text:p>
      <text:p text:style-name="ifm_p_font.roman_mt.3.76mm_ifm">Vragen van de leden <text:span text:style-name="ifm_span_font.bold_ifm">Van Nispen</text:span> en <text:span text:style-name="ifm_span_font.bold_ifm">Beckerman</text:span> (beiden SP) aan de Ministers van Veiligheid en Justitie, van Economische Zaken en Klimaat en voor Volkshuisvesting en Ruimtelijke Ordening over <text:span text:style-name="ifm_span_font.italic_ifm">vakantieparken die mogelijk misbruikt worden door criminelen om hun geld wit te wassen</text:span> (ingezonden 15 juni 2022).</text:p>
      <text:p text:style-name="ifm_p_font.roman_mt.3.76mm_ifm">Antwoord van Minister <text:span text:style-name="ifm_span_font.bold_ifm">Yeşilgöz-Zegerius</text:span> (Justitie en Veiligheid), mede namens de Ministers van Economische Zaken en Klimaat en voor Volkshuisvesting en Ruimtelijke Ordening (ontvangen 7 juli 2022).</text:p>
      <text:p text:style-name="ifm_p_mt.3.76mm_ifm">Vraag 1</text:p>
      <text:p text:style-name="ifm_p_ifm">Heeft u kennisgenomen van de berichtgeving over vakantieparken die mogelijk misbruikt worden door criminelen om hun geld wit te wassen?<text:note text:id="n1" text:note-class="footnote"><text:note-citation text:label="1 ">1</text:note-citation><text:note-body><text:p text:style-name="ifm_p_font.normal_size.6.93pt_mt..5mm_indent.-0.1161in_mleft.0.1161in_ifm">Telegraaf, 13 juni 2022, «Rapport: via vakantiepark grootschalig witwassen», https://www.telegraaf.nl/nieuws/633652847/rapport-via-vakantiepark-grootschalig-witwassen</text:p></text:note-body></text:note></text:p>
      <text:p text:style-name="ifm_p_mt.3.76mm_ifm">Vraag 2</text:p>
      <text:p text:style-name="ifm_p_ifm">Hoe kan het volgens u dat criminelen zo’n stevige grip hebben gekregen op vakantieparken en andersoortige recreatieobjecten? Sinds wanneer speelt dit probleem en wat heeft u de afgelopen jaren gedaan om dit probleem aan te pakken?</text:p>
      <text:p text:style-name="ifm_p_mt.3.76mm_ifm">Vraag 3</text:p>
      <text:p text:style-name="ifm_p_ifm">Wat vindt u ervan dat de burgemeester van Arnhem, heer A. Marcouch, tevens voorzitter van het Regionale Informatie- en Expertise Centrum (RIEC) voor een landelijke aanpak pleit en de bevindingen alarmerend noemt?</text:p>
      <text:p text:style-name="ifm_p_mt.3.76mm_ifm">Vraag 4</text:p>
      <text:p text:style-name="ifm_p_ifm">Waarom worden de koop en verkoop van chalets en stacaravans niet geregistreerd in het Kadaster? Zou hier een oplossing voor het probleem in zitten?</text:p>
      <text:p text:style-name="ifm_p_mt.3.76mm_ifm">Vraag 5</text:p>
      <text:p text:style-name="ifm_p_ifm">Hoe kan het dat aan- en verkoop van chalets, stacaravans en parken veelal kan met contant geld? Zijn campingeigenaren dan wel eigenaren van chalets en stacaravans verplicht om melding te maken van verdachte transacties bij de Financial Intelligence Unit? Zo nee, waarom niet? Zo ja, gebeurt dit naar uw inschatting ook vaak genoeg en als dit niet genoeg gebeurt waar komt dit volgens u dan door?</text:p>
      <text:p text:style-name="ifm_p_mt.3.76mm_ifm">Vraag 6</text:p>
      <text:p text:style-name="ifm_p_ifm">Kunt u verduidelijken waar aan gedacht moet worden als gesproken wordt over «betalingen die door gewiekste constructies vaak moeilijk zijn te traceren»? Moet hierbij gedacht worden aan constructies die de betrokkenheid vragen van notarissen, advocaten, trustkantoren, et cetera? Zo ja, hoe kan het dat deze dienstverleners zich dan klaarblijkelijk laten lenen voor het witwassen van criminele gelden?</text:p>
      <text:p text:style-name="ifm_p_mt.3.76mm_ifm">Vraag 7</text:p>
      <text:p text:style-name="ifm_p_ifm">Is het RIEC-rapport voor u aanleiding om de vakantieparkensector beter te reguleren dan wel om beter toezicht te gaan houden op deze sector? Zo nee, waarom niet? Zo ja, op welke manier(en)?</text:p>
      <text:p text:style-name="ifm_p_mt.3.76mm_ifm">Vraag 8</text:p>
      <text:p text:style-name="ifm_p_ifm">Bent u bereid het RIEC-rapport aan de Kamer te sturen? Zo nee, waarom niet?</text:p>
      <text:p text:style-name="ifm_p_mt.3.76mm_ifm">Vraag 9</text:p>
      <text:p text:style-name="ifm_p_ifm">Bent u het ermee eens dat er een stop moet komen op de opkoop van campings door roofinvesteerders, waaronder naar nu blijkt dus ook veel criminelen zitten? Kunt u reageren op de punten uit het Manifest en daarbij aangeven of deze punten in hun samenhang bezien ook zouden kunnen helpen bij het terugdringen van crimineel geld en crimineel handelen uit deze sector?<text:note text:id="ID-2022Z12147-d37e99" text:note-class="footnote"><text:note-citation text:label="2 ">2</text:note-citation><text:note-body><text:p text:style-name="ifm_p_font.normal_size.6.93pt_mt..5mm_indent.-0.1161in_mleft.0.1161in_ifm">SP, 11 juni 2022, «Landelijke demonstratie tegen opkopen vakantieparken», https://www.sp.nl/nieuws/2022/06/landelijke-demonstratie-tegen-opkopen-vakantieparken</text:p></text:note-body></text:note></text:p>
      <text:p text:style-name="ifm_p_mt.3.76mm_ifm">Vraag 10</text:p>
      <text:p text:style-name="ifm_p_ifm">Bent u het ermee eens dat een BIBOB-aanvraag verplicht moet worden gesteld bij de aankoop van een recreatiepark? Kunt u uw antwoord nader toelichten?</text:p>
      <text:p text:style-name="ifm_p_mt.3.76mm_ifm">Vraag 11</text:p>
      <text:p text:style-name="ifm_p_ifm">Bent u het ermee eens dat sommige gemeenten en provincies enorme steken hebben laten vallen en zich hebben laten misleiden? Kunt u uw antwoord nader toelichten?</text:p>
      <text:p text:style-name="ifm_p_mt.3.76mm_ifm">Vraag 12</text:p>
      <text:p text:style-name="ifm_p_ifm">Bent u bereid te onderzoeken welke rol gemeenten en provincies in deze opkoop van vakantieparken spelen en gespeeld hebben? Kunt u uw antwoord nader toelichten?</text:p>
      <text:p text:style-name="ifm_p_mt.3.76mm_ifm">Vraag 13</text:p>
      <text:p text:style-name="ifm_p_ifm">Wat vindt u ervan dat lokale overheden mogelijk met criminelen samen hebben gewerkt?</text:p>
      <text:p text:style-name="ifm_p_mt.3.76mm_ifm">Vraag 14</text:p>
      <text:p text:style-name="ifm_p_ifm">Hoe kijkt u met de kennis van nu tegen de antwoorden op de eerder gestelde schriftelijke vragen van de SP over de opkoop van de vakantieparken Meerzicht (nr. 1721) en Het Berkenven (2022Z00628)?</text:p>
      <text:p text:style-name="ifm_p_mt.3.76mm_ifm">Vraag 15</text:p>
      <text:p text:style-name="ifm_p_ifm">Bent u het ermee eens dat de grote zorgen van standplaatshouders onvoldoende serieus zijn genomen? Kunt u uw antwoord nader toelichten?</text:p>
      <text:p text:style-name="ifm_p_mt.3.76mm_ifm">Vraag 16</text:p>
      <text:p text:style-name="ifm_p_ifm">Hoe heeft het kunnen gebeuren dat bijna elke gemeente te maken gehad heeft met één of meerdere risico-indicatoren voor criminele investeringen maar desondanks de opkoop van recreatieparken zo massaal heeft kunnen plaatsvinden?</text:p>
      <text:p text:style-name="ifm_p_mt.3.76mm_ifm">Vraag 17</text:p>
      <text:p text:style-name="ifm_p_ifm">Bent u bereid om eventueel in samenspraak met uw collega bewindspersonen van Economische Zaken en Volkshuisvesting &amp; Ruimtelijke Ordening per direct in te grijpen in deze massale opkoop totdat alle (vervolg)onderzoeken zijn afgerond? Kunt u uw antwoord nader toelichten?</text:p>
      <text:p text:style-name="ifm_p_mt.3.76mm_ifm">Vraag 18</text:p>
      <text:p text:style-name="ifm_p_ifm">Hoe kijkt u in het licht van dit alarmerend bericht naar een eerder artikel over de vergunning van Europarcs in Kaatsheuvel?<text:note text:id="n3" text:note-class="footnote"><text:note-citation text:label="3 ">3</text:note-citation><text:note-body><text:p text:style-name="ifm_p_font.normal_size.6.93pt_mt..5mm_indent.-0.1161in_mleft.0.1161in_ifm">Brabants Dagblad, 2 juni 2022, «Camping Europarcs in Kaatsheuvel ontsnapt aan sluiting: «Bedrijf krijgt laatste kans om vertrouwen te herstellen», https://www.bd.nl/waalwijk-heusden-e-o/camping-europarcs-in-kaatsheuvel-ontsnapt-aan-sluiting-bedrijf-krijgt-laatste-kans-om-vertrouwen-te-herstellen~a786214c/</text:p></text:note-body></text:note></text:p>
      <text:p text:style-name="ifm_p_mt.3.76mm_ifm">Vraag 19</text:p>
      <text:p text:style-name="ifm_p_ifm">Bent u het eens met de stelling dat gemeenten te makkelijk en soms onterecht een vergunning afgeven ondanks een BIBOB-toetsing waaruit volgens dit artikel blijkt dat de vergunning mede zou worden gebruikt voor het plegen van strafbare feiten? Kunt u uw antwoord nader toelichten?</text:p>
      <text:p text:style-name="ifm_p_mt.3.76mm_ifm">Vraag 20</text:p>
      <text:p text:style-name="ifm_p_ifm">Bent u bekend met het bericht «Patty en Herman moeten na 54 jaar vertrekken van de Zwarte Bergen»?<text:note text:id="n4" text:note-class="footnote"><text:note-citation text:label="4 ">4</text:note-citation><text:note-body><text:p text:style-name="ifm_p_font.normal_size.6.93pt_mt..5mm_indent.-0.1161in_mleft.0.1161in_ifm">Omroep Brabant, 2 april 2021, «Patty en Herman moeten na 54 jaar vertrekken van de Zwarte Bergen», https://www.omroepbrabant.nl/nieuws/3368894/patty-en-herman-moeten-na-54-jaar-vertrekken-van-de-zwarte-bergen</text:p></text:note-body></text:note></text:p>
      <text:p text:style-name="ifm_p_mt.3.76mm_ifm">Vraag 21</text:p>
      <text:p text:style-name="ifm_p_ifm">Hoe kijkt u tegen de vermeende bedreigingen van de exploitant van deze camping tegen een raadslid van de Lokale Partij Bergeijk dat het raadslid aan Omroep Brabant bevestigd heeft?</text:p>
      <text:p text:style-name="ifm_p_mt.3.76mm_ifm">Vraag 22</text:p>
      <text:p text:style-name="ifm_p_ifm">Bent u bereid, zeker nu vast is komen te staan dat er criminele activiteiten afspelen op vakantieparken, een onderzoek in te stellen naar intimidatie en bedreigingen van standplaatshouders en gemeenteraadsleden c.q. andere mensen in dienst van de lokale overheid? Zo nee, waarom niet? Zo ja, per wanneer kunnen we de resultaten van dit onderzoek verwachten?</text:p>
      <text:p text:style-name="ifm_p_mt.3.76mm_ifm">Vraag 23</text:p>
      <text:p text:style-name="ifm_p_ifm">Was u op de hoogte van het onderzoek dat door RIEC uitgevoerd werd? Zo ja, per wanneer?</text:p>
      <text:h text:style-name="ifm_p_font.bold_mt.5.08mm_page.keep-with-next_ifm" text:outline-level="2">Mededeling</text:h>
      <text:p text:style-name="ifm_p_mt.4.23mm_ifm">Hierbij deel ik u, mede namens de ministers van Economische Zaken en Klimaat en voor Volkshuisvesting en Ruimtelijke Ordening, mede dat de schriftelijke vragen van de leden Van Nispen en Beckerman (beiden SP), van uw Kamer aan de Staatssecretaris van Justitie en Veiligheid over vakantieparken die mogelijk misbruikt worden door criminelen om hun geld wit te wassen (ingezonden 15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Beckerman over vakantieparken die mogelijk misbruikt worden door criminelen om hun geld wit te wassen</dc:title>
    <meta:user-defined meta:name="OVERHEIDop.ParlID/DC.identifier">ah-tk-20212022-3459</meta:user-defined>
    <meta:user-defined meta:name="OVERHEIDop.configuratie">https://repository.officiele-overheidspublicaties.nl/MasterConfiguraties/MC-OEP-KamervragenAanhangsel-Web/1.3/xml/MC-OEP-KamervragenAanhangsel-Web.xml</meta:user-defined>
    <meta:user-defined meta:name="OVERHEIDop.vraagnummer">2022Z12147</meta:user-defined>
    <meta:user-defined meta:name="OVERHEIDop.aanhangselNummer">3459</meta:user-defined>
    <meta:user-defined meta:name="OVERHEIDop.ontvanger">D. Yesilgöz-Zegerius</meta:user-defined>
    <meta:user-defined meta:name="DCTERMS.W3CDTF/OVERHEIDop.datumOntvangst">2022-07-07</meta:user-defined>
    <meta:user-defined meta:name="OVERHEIDop.AanhangselTypen/DC.type">Mededeling</meta:user-defined>
    <meta:user-defined meta:name="OVERHEIDop.indiener">S.M. Beckerm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de leden Van Nispen en Beckerman over vakantieparken die mogelijk misbruikt worden door criminelen om hun geld wit te wass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