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3</text:p>
      <text:p text:style-name="ifm_p_font.roman_mt.3.76mm_ifm">Vragen van de leden <text:span text:style-name="ifm_span_font.bold_ifm">Leijten</text:span> en <text:span text:style-name="ifm_span_font.bold_ifm">Hijink</text:span> (beiden SP) aan de Minister-President en de Minister van Volksgezondheid, Welzijn en Sport over <text:span text:style-name="ifm_span_font.italic_ifm">getroffen maatregelen op het Ministerie van Volksgezondheid, Welzijn en Sport naar aanleiding van de lessen uit het Toeslagenschandaal op gebied van hardheden en de informatiehuishouding</text:span> (ingezonden 16 juni 2022).</text:p>
      <text:p text:style-name="ifm_p_font.roman_mt.3.76mm_ifm"> Mededeling van Minister <text:span text:style-name="ifm_span_font.bold_ifm">Bruins Slot</text:span> (Binnenlandse Zaken en Koninkrijksrelaties), mede namens de Minister-President en de Minister van Volksgezondheid, Welzijn en Sport (ontvangen 7 juli 2022).</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ID-2022Z12292-d37e47" text:note-class="footnote"><text:note-citation text:label="1 ">1</text:note-citation><text:note-body><text:p text:style-name="ifm_p_font.normal_size.6.93pt_mt..5mm_indent.-0.1161in_mleft.0.1161in_ifm">NOS, 13 juni 2022, «Cipiers klagen in gelekte memo’s: nauwelijks aandacht voor terugkeer in samenleving» (https://nos.nl/l/2432544)</text:p></text:note-body></text:note>
         <text:note text:id="ID-2022Z12292-d37e54" text:note-class="footnote"><text:note-citation text:label="2 ">2</text:note-citation><text:note-body><text:p text:style-name="ifm_p_font.normal_size.6.93pt_mt..5mm_indent.-0.1161in_mleft.0.1161in_ifm">Kamerstuk 35 510, nr. 4</text:p></text:note-body></text:note>
         <text:note text:id="ID-2022Z12292-d37e61" text:note-class="footnote"><text:note-citation text:label="3 ">3</text:note-citation><text:note-body><text:p text:style-name="ifm_p_font.normal_size.6.93pt_mt..5mm_indent.-0.1161in_mleft.0.1161in_ifm">Kamerstuk 35 510, nr. 95</text:p></text:note-body></text:note></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Vraag 3</text:p>
      <text:p text:style-name="ifm_p_ifm">Kunt u aangeven welke methodiek op uw ministerie wordt gehanteerd, gegeven het feit dat in de kabinetsbrief wordt aangegeven dat «elk departement de voor het desbetreffende domein meest passende methodiek om hardvochtigheden op te sporen» hanteert? Kunt u uw antwoord uitgebreid toelichten?</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Vraag 5</text:p>
      <text:p text:style-name="ifm_p_ifm">Kunt u aangeven of en hoe uw ministerie de «buikpijndossiers» die uit de inventarisatie van de Raad voor de Rechtspraak komen én de reflectie op knellende regelgeving en strenge uitvoerings­praktijken van de Raad van State heeft behandeld?<text:note text:id="ID-2022Z12292-d37e89" text:note-class="footnote"><text:note-citation text:label="4 ">4</text:note-citation><text:note-body><text:p text:style-name="ifm_p_font.normal_size.6.93pt_mt..5mm_indent.-0.1161in_mleft.0.1161in_ifm">De Rechtspraak, 11 mei 2022, «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
         <text:note text:id="ID-2022Z12292-d37e96" text:note-class="footnote"><text:note-citation text:label="5 ">5</text:note-citation><text:note-body><text:p text:style-name="ifm_p_font.normal_size.6.93pt_mt..5mm_indent.-0.1161in_mleft.0.1161in_ifm">Raad van State, 19 november 2021, «Lessen uit de kinderopvangtoeslagzaken» (https://www.raadvanstate.nl/reflectierapport/)</text:p></text:note-body></text:note></text:p>
      <text:p text:style-name="ifm_p_mt.3.76mm_ifm">Vraag 6</text:p>
      <text:p text:style-name="ifm_p_ifm">Kunt u aangeven hoe bij nieuwe voorstellen vanuit uw ministerie voorkomen wordt dat deze voorstellen leiden tot onevenredige en/of hardvochtige consequenties hebben? Wat is er ten opzichte van deze werkwijze anders dan voor het naar buiten komen van het toeslagenschandaal?</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ID-2022Z12292-d37e113" text:note-class="footnote"><text:note-citation text:label="6 ">6</text:note-citation><text:note-body><text:p text:style-name="ifm_p_font.normal_size.6.93pt_mt..5mm_indent.-0.1161in_mleft.0.1161in_ifm">Kamerstuk 35 925-III, nr. 30</text:p></text:note-body></text:note>
         <text:note text:id="ID-2022Z12292-d37e120" text:note-class="footnote"><text:note-citation text:label="7 ">7</text:note-citation><text:note-body><text:p text:style-name="ifm_p_font.normal_size.6.93pt_mt..5mm_indent.-0.1161in_mleft.0.1161in_ifm">RDDI, 14 juni 2022, «Position Paper» (https://www.tweedekamer.nl/kamerstukken/detail?id=2022Z11910&amp;did=2022D24556)</text:p></text:note-body></text:note></text:p>
      <text:p text:style-name="ifm_p_mt.3.76mm_ifm">Vraag 8</text:p>
      <text:p text:style-name="ifm_p_ifm">Kunt u aangeven wat het beleid is op uw ministerie aangaande het bewaren van SMS’jes en ander berichtenverkeer, ook van uzelf?</text:p>
      <text:p text:style-name="ifm_p_mt.3.76mm_ifm">Vraag 9</text:p>
      <text:p text:style-name="ifm_p_ifm">Hoeveel Wob/Woo-verzoeken heeft uw ministerie in behandeling en wat is het tijdsverloop van die verzoeken?<text:note text:id="ID-2022Z12292-d37e137" text:note-class="footnote"><text:note-citation text:label="8 ">8</text:note-citation><text:note-body><text:p text:style-name="ifm_p_font.normal_size.6.93pt_mt..5mm_indent.-0.1161in_mleft.0.1161in_ifm">RTL Nieuws, 16 juni 2022, «Wob-jurist: overheden houden bewust belangrijke documenten achter» (https://www.rtlnieuws.nl/nieuws/nederland/artikel/5315367/overheid-niet-transparant-wob-verzoeken-informatie-achterhouden)</text:p></text:note-body></text:note></text:p>
      <text:h text:style-name="ifm_p_font.bold_mt.5.08mm_page.keep-with-next_ifm" text:outline-level="2">Mededeling</text:h>
      <text:p text:style-name="ifm_p_mt.4.23mm_ifm">Hierbij bericht ik u mede namens de Minister-President, Ministers en Staatssecretaris BZK dat de vragen die op 16 juni 2022 zijn ingezonden door het lid Leijten (SP), met kenmerken 2022Z12292 over de getroffen maatregelen op de ministeries naar aanleiding van de lessen uit het toeslagenschandaal op gebied van hardheden en de informatiehuishouding, niet voor het verstrijken van de 3 weken termijn op 7 juli 2022 kunnen worden beantwoord, mede in verband met 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en Hijink over getroffen maatregelen op het Ministerie van Volksgezondheid, Welzijn en Sport naar aanleiding van de lessen uit het Toeslagenschandaal op gebied van hardheden en de informatiehuishouding</dc:title>
    <meta:user-defined meta:name="OVERHEIDop.ParlID/DC.identifier">ah-tk-20212022-3453</meta:user-defined>
    <meta:user-defined meta:name="OVERHEIDop.configuratie">https://repository.officiele-overheidspublicaties.nl/MasterConfiguraties/MC-OEP-KamervragenAanhangsel-Web/1.3/xml/MC-OEP-KamervragenAanhangsel-Web.xml</meta:user-defined>
    <meta:user-defined meta:name="OVERHEIDop.vraagnummer">2022Z12292</meta:user-defined>
    <meta:user-defined meta:name="OVERHEIDop.aanhangselNummer">3453</meta:user-defined>
    <meta:user-defined meta:name="OVERHEIDop.ontvanger">H.G.J. Bruins Slot</meta:user-defined>
    <meta:user-defined meta:name="DCTERMS.W3CDTF/OVERHEIDop.datumOntvangst">2022-07-07</meta:user-defined>
    <meta:user-defined meta:name="OVERHEIDop.AanhangselTypen/DC.type">Mededeling</meta:user-defined>
    <meta:user-defined meta:name="OVERHEIDop.indiener">H.P.M. Hijink</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Uitstel beantwoording vragen van de leden Leijten en Hijink over getroffen maatregelen op het Ministerie van Volksgezondheid, Welzijn en Sport naar aanleiding van de lessen uit het Toeslagenschandaal op gebied van hardheden en de informatiehuishouding</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