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de leden <text:span text:style-name="ifm_span_font.bold_ifm">Leijten</text:span> en <text:span text:style-name="ifm_span_font.bold_ifm">Van Kent</text:span> (beiden SP) aan de Minister-President en de Minister van Sociale Zaken en Werkgelegenheid over <text:span text:style-name="ifm_span_font.italic_ifm">getroffen maatregelen op het Ministerie van Sociale Zaken en Werkgelegenheid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Sociale Zaken en Werkgelegenheid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1-d37e52"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ID-2022Z12291-d37e60" text:note-class="footnote"><text:note-citation text:label="2 ">2</text:note-citation><text:note-body><text:p text:style-name="ifm_p_font.normal_size.6.93pt_mt..5mm_indent.-0.1161in_mleft.0.1161in_ifm">Kamerstuk 35 510, nr. 4 (Detail 2021D01957 | Tweede Kamer der Staten-Generaal)</text:p></text:note-body></text:note>
         <text:note text:id="ID-2022Z12291-d37e68" text:note-class="footnote"><text:note-citation text:label="3 ">3</text:note-citation><text:note-body><text:p text:style-name="ifm_p_font.normal_size.6.93pt_mt..5mm_indent.-0.1161in_mleft.0.1161in_ifm">Kamerstuk 35 510, nr. 95 (Detail 2021D51055 | Tweede Kamer der Staten-Generaal)</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1-d37e93" text:note-class="footnote"><text:note-citation text:label="4 ">4</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91-d37e101" text:note-class="footnote"><text:note-citation text:label="5 ">5</text:note-citation><text:note-body><text:p text:style-name="ifm_p_font.normal_size.6.93pt_mt..5mm_indent.-0.1161in_mleft.0.1161in_ifm">Raad van State,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óó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1-d37e120" text:note-class="footnote"><text:note-citation text:label="6 ">6</text:note-citation><text:note-body><text:p text:style-name="ifm_p_font.normal_size.6.93pt_mt..5mm_indent.-0.1161in_mleft.0.1161in_ifm">Kamerstuk 35 925-III, nr. 30 (https://www.tweedekamer.nl/kamerstukken/brieven_regering/detail?id=2022Z10002&amp;did=2022D20361)</text:p></text:note-body></text:note>
         <text:note text:id="ID-2022Z12291-d37e128" text:note-class="footnote"><text:note-citation text:label="7 ">7</text:note-citation><text:note-body><text:p text:style-name="ifm_p_font.normal_size.6.93pt_mt..5mm_indent.-0.1161in_mleft.0.1161in_ifm">Zaaknummer 2022Z11910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et openbaarheid van bestuur (Wob)/Wet open overheid (Woo) verzoeken heeft uw ministerie in behandeling en wat is van die verzoeken het tijdsverloop?<text:note text:id="ID-2022Z12291-d37e146"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91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Van Kent over getroffen maatregelen op het Ministerie van Sociale Zaken en Werkgelegenheid naar aanleiding van de lessen uit het toeslagenschandaal op gebied van hardheden en de informatiehuishouding</dc:title>
    <meta:user-defined meta:name="OVERHEIDop.ParlID/DC.identifier">ah-tk-20212022-3452</meta:user-defined>
    <meta:user-defined meta:name="OVERHEIDop.configuratie">https://repository.officiele-overheidspublicaties.nl/MasterConfiguraties/MC-OEP-KamervragenAanhangsel-Web/1.3/xml/MC-OEP-KamervragenAanhangsel-Web.xml</meta:user-defined>
    <meta:user-defined meta:name="OVERHEIDop.vraagnummer">2022Z12291</meta:user-defined>
    <meta:user-defined meta:name="OVERHEIDop.aanhangselNummer">3452</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Van Kent over getroffen maatregelen op het Ministerie van Sociale Zaken en Werkgelegenheid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