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het lid <text:span text:style-name="ifm_span_font.bold_ifm">Tjeerd de Groot</text:span> (D66) aan de Minister van Landbouw, Natuur en Voedselkwaliteit over <text:span text:style-name="ifm_span_font.italic_ifm">zieke dieren die alsnog op transport gaan</text:span> (ingezonden 24 september 2021).</text:p>
      <text:p text:style-name="ifm_p_font.roman_mt.3.76mm_ifm">Mededeling van Minister <text:span text:style-name="ifm_span_font.bold_ifm">Schouten</text:span> (Landbouw, Natuur en Voedselkwaliteit) (ontvangen 15 oktober 2021).</text:p>
      <text:p text:style-name="ifm_p_mt.3.76mm_ifm">Vraag 1</text:p>
      <text:p text:style-name="ifm_p_ifm">Bent u bekend met het bericht «Ongehoord: NVWA laat zieke dieren nog steeds naar buitenlandse slachthuizen exporteren» en de foto’s van «goedgekeurde» dieren voor vervoer?<text:note text:id="ID-2021Z16319-d37e56" text:note-class="footnote"><text:note-citation text:label="1 ">1</text:note-citation><text:note-body><text:p text:style-name="ifm_p_font.normal_size.6.93pt_mt..5mm_indent.-0.1161in_mleft.0.1161in_ifm">Hart van Nederland, 23 september 2021, «Ongehoord: NVWA laat zieke dieren nog steeds naar buitenlandse slachthuizen exporteren» (https://www.hartvannederland.nl/nieuws/dieren/ongehoord-nvwa-laat-zieke-dieren-nog-steeds-naar-buitenlandse-slachthuizen)</text:p></text:note-body></text:note> <text:note text:id="ID-2021Z16319-d37e64" text:note-class="footnote"><text:note-citation text:label="2 ">2</text:note-citation><text:note-body><text:p text:style-name="ifm_p_font.normal_size.6.93pt_mt..5mm_indent.-0.1161in_mleft.0.1161in_ifm">Website Ongehoord, geraadpleegd 23 september 2021, «NVWA nog steeds in de fout» (https://www.ongehoord.info/)</text:p></text:note-body></text:note></text:p>
      <text:p text:style-name="ifm_p_mt.3.76mm_ifm">Vraag 2</text:p>
      <text:p text:style-name="ifm_p_ifm">Deelt u de mening dat als bij een zeug de baarmoeder buiten het lichaam hangt, er geen enkele twijfel bestaat dat dit dier ongeschikt is voor het transport?</text:p>
      <text:p text:style-name="ifm_p_mt.3.76mm_ifm">Vraag 3</text:p>
      <text:p text:style-name="ifm_p_ifm">Zijn de bevindingen van de Vlaamse inspectiediensten, zoals geopenbaard door Ongehoord, bekend bij de Nederlandse Voedsel- en Warenautoriteit (NVWA)? Zo ja, hoe zijn deze opgepakt binnen de NVWA?</text:p>
      <text:p text:style-name="ifm_p_mt.3.76mm_ifm">Vraag 4</text:p>
      <text:p text:style-name="ifm_p_ifm">Hoe verklaart u dat een zeug met deze aandoening en ook andere varkens met duidelijk vast te stellen verwondingen, toch op transport zijn gegaan, ondanks dat dit in strijd is met de Europese transportverordening?</text:p>
      <text:p text:style-name="ifm_p_mt.3.76mm_ifm">Vraag 5</text:p>
      <text:p text:style-name="ifm_p_ifm">Hoeveel meldingen zijn er bij de NVWA binnengekomen dat niet-transportwaardige varkens zijn binnengekomen bij buitenlandse slachthuizen in het afgelopen jaar?</text:p>
      <text:p text:style-name="ifm_p_mt.3.76mm_ifm">Vraag 6</text:p>
      <text:p text:style-name="ifm_p_ifm">Hoeveel meldingen zijn er bij de NVWA binnengekomen dat niet-transportwaardige varkens zijn binnengekomen bij buitenlandse slachthuizen sinds de aankondiging dat de NVWA alleen nog maar varkens voor transport goedkeurt die geen zichtbare afwijkingen hebben?</text:p>
      <text:p text:style-name="ifm_p_mt.3.76mm_ifm">Vraag 7</text:p>
      <text:p text:style-name="ifm_p_ifm">Kunt u een stand van zaken geven over de ontwikkeling van het sectorprotocol voor varkenstransport?</text:p>
      <text:p text:style-name="ifm_p_mt.3.76mm_ifm">Vraag 8</text:p>
      <text:p text:style-name="ifm_p_ifm">Hoe verklaart u dat nog meerdere ernstig verwonde of verzwakte runderen op transport zijn gegaan, ondanks dat het nieuwe protocol voor rundertransport vanaf april 2021 is ingegaan?</text:p>
      <text:p text:style-name="ifm_p_mt.3.76mm_ifm">Vraag 9</text:p>
      <text:p text:style-name="ifm_p_ifm">Hoeveel meldingen zijn er bij de NVWA binnengekomen dat niet-transportwaardige runderen zijn binnengekomen bij buitenlandse slachthuizen sinds april 2021?</text:p>
      <text:p text:style-name="ifm_p_mt.3.76mm_ifm">Vraag 10</text:p>
      <text:p text:style-name="ifm_p_ifm">Kunt u toezeggen de Kamer halfjaarlijks op de hoogte te houden van het effect dat de huidige maatregelen hebben op de naleving van de transportverordening, bij voorkeur in de vorm van het aantal meldingen dat binnenkomt bij de NVWA over de transportwaardigheid van dieren en de snelheid waarmee deze meldingen zijn afgehandeld?</text:p>
      <text:p text:style-name="ifm_p_mt.3.76mm_ifm">Vraag 11</text:p>
      <text:p text:style-name="ifm_p_ifm">Deelt u de mening dat slim cameratoezicht op strategische plekken bij exportverzamelplaatsen zou kunnen bijdragen aan minder van dit soort misstanden?</text:p>
      <text:p text:style-name="ifm_p_mt.3.76mm_ifm">Vraag 12</text:p>
      <text:p text:style-name="ifm_p_ifm">Kunt u toelichten in hoeverre dit naar aanleiding van uw toezegging bij het commissiedebat over het niet handhaven door de NVWA op exportverzamelplaatsen inmiddels als concept is uitgewerkt om eventueel te betrekken bij het bredere wetsvoorstel over cameratoezicht in slachthuizen?</text:p>
      <text:p text:style-name="ifm_p_mt.3.76mm_ifm">Vraag 13</text:p>
      <text:p text:style-name="ifm_p_ifm">Is de interventieladder voor overtredingen inmiddels aangepast, zoals besproken in het eerder genoemde commissiedebat? Zo ja, kunt u aangeven in hoeverre hier sprake is van een verscherping, zodat overtredingen die geconstateerd worden steviger beboet worden om herhaling te voorkomen?</text:p>
      <text:p text:style-name="ifm_p_mt.3.76mm_ifm">Vraag 14</text:p>
      <text:p text:style-name="ifm_p_ifm">Kunt u deze vragen zo spoedig mogelijk beantwoorden, in elk geval voor het tweeminutendebat over het niet handhaven door de NVWA op exportverzamelplaatsen en het commissiedebat NVWA?</text:p>
      <text:h text:style-name="ifm_p_font.bold_mt.5.08mm_page.keep-with-next_ifm" text:outline-level="2">Mededeling</text:h>
      <text:p text:style-name="ifm_p_mt.4.23mm_ifm">Op 24 september jl. heeft het lid Tjeerd de Groot (D66) schriftelijke vragen gesteld over zieke dieren die alsnog op transport gaan (kenmerk 2021Z16319).</text:p>
      <text:p text:style-name="ifm_p_ifm">Vanwege de nodige interne afstemming betreffende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zieke dieren die alsnog op transport gaan</dc:title>
    <meta:user-defined meta:name="OVERHEIDop.ParlID/DC.identifier">ah-tk-20212022-345</meta:user-defined>
    <meta:user-defined meta:name="OVERHEIDop.vraagnummer">2021Z16319</meta:user-defined>
    <meta:user-defined meta:name="OVERHEIDop.aanhangselNummer">345</meta:user-defined>
    <meta:user-defined meta:name="OVERHEIDop.ontvanger">C.J. Schouten</meta:user-defined>
    <meta:user-defined meta:name="DCTERMS.W3CDTF/OVERHEIDop.datumOntvangst">2021-10-15</meta:user-defined>
    <meta:user-defined meta:name="OVERHEIDop.AanhangselTypen/DC.type">Mededeling</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Uitstel beantwoording vragen van het lid Tjeerd de Groot over zieke dieren die alsnog op transport gaa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