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9</text:p>
      <text:p text:style-name="ifm_p_font.roman_mt.3.76mm_ifm">Vragen van de leden <text:span text:style-name="ifm_span_font.bold_ifm">Leijten</text:span> en <text:span text:style-name="ifm_span_font.bold_ifm">Van Nispen</text:span> (beiden SP) aan de Minister-President en de Minister van Justitie en Veiligheid over <text:span text:style-name="ifm_span_font.italic_ifm">getroffen maatregelen op het Ministerie van Justitie en Veiligheid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Justitie en Veiligheid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 (Kamerstuk 35 510, nr. 4) (Kamerstuk 35 510, nr. 95)<text:note text:id="ID-2022Z12288-d37e61" text:note-class="footnote"><text:note-citation text:label="1 ">1</text:note-citation><text:note-body><text:p text:style-name="ifm_p_font.normal_size.6.93pt_mt..5mm_indent.-0.1161in_mleft.0.1161in_ifm">NOS, 13 juni 2022, «Cipiers klagen in gelekte memo’s: nauwelijks aandacht voor terugkeer in samenleving», https://nos.nl/l/2432544</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dossiers» die uit de inventarisatie van de Raad voor de Rechtspraak komen én de reflectie op knellende regelgeving en strenge uitvoerings­praktijken van de Raad van State heeft behandeld (Kamerstuk 35 510, nr. 91)?<text:note text:id="ID-2022Z12288-d37e96" text:note-class="footnote"><text:note-citation text:label="2 ">2</text:note-citation><text:note-body><text:p text:style-name="ifm_p_font.normal_size.6.93pt_mt..5mm_indent.-0.1161in_mleft.0.1161in_ifm">Rechtspraak.nl, 11 mei 2022, «Rechters: knellende wetgeving leidt tot onrechtvaardige situaties», https://www.rechtspraak.nl/Organisatie-en-contact/Organisatie/Raad-voor-de-rechtspraak/Nieuws/Paginas/Rechters-knellende-wetgeving-leidt-tot-onrechtvaardige-situaties.aspx</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Kamerstuk 35 925-III, nr. 30)? Zo ja, kunt u deze nulmeting en het verbeterplan onverwijld naar de Kamer sturen?<text:note text:id="ID-2022Z12288-d37e111" text:note-class="footnote"><text:note-citation text:label="3 ">3</text:note-citation><text:note-body><text:p text:style-name="ifm_p_font.normal_size.6.93pt_mt..5mm_indent.-0.1161in_mleft.0.1161in_ifm">Position Paper RDDI, 14 juni 2022,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verzoeken (Wet openbaarheid van bestuur/Wet open overheid) heeft uw ministerie in behandeling en wat is van die verzoeken het tijdsverloop?<text:note text:id="ID-2022Z12288-d37e130" text:note-class="footnote"><text:note-citation text:label="4 ">4</text:note-citation><text:note-body><text:p text:style-name="ifm_p_font.normal_size.6.93pt_mt..5mm_indent.-0.1161in_mleft.0.1161in_ifm">RTL Nieuws, 16 juni 2022, «Wob-jurist: overheden houden bewust belangrijke documenten achter», 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8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Van Nispen over getroffen maatregelen op het Ministerie van Justitie en Veiligheid naar aanleiding van de lessen uit het Toeslagenschandaal op gebied van hardheden en de informatiehuishouding</dc:title>
    <meta:user-defined meta:name="OVERHEIDop.ParlID/DC.identifier">ah-tk-20212022-3449</meta:user-defined>
    <meta:user-defined meta:name="OVERHEIDop.configuratie">https://repository.officiele-overheidspublicaties.nl/MasterConfiguraties/MC-OEP-KamervragenAanhangsel-Web/1.3/xml/MC-OEP-KamervragenAanhangsel-Web.xml</meta:user-defined>
    <meta:user-defined meta:name="OVERHEIDop.vraagnummer">2022Z12288</meta:user-defined>
    <meta:user-defined meta:name="OVERHEIDop.aanhangselNummer">3449</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M. van Nispen</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Van Nispen over getroffen maatregelen op het Ministerie van Justitie en Veiligheid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