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de leden <text:span text:style-name="ifm_span_font.bold_ifm">Leijten</text:span>, <text:span text:style-name="ifm_span_font.bold_ifm">Jasper van Dijk</text:span> (beiden SP) aan de Minister-President en de Minister van Defensie over <text:span text:style-name="ifm_span_font.italic_ifm">getroffen maatregelen op het Ministerie van Defensie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Defensie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Vraag 2</text:p>
      <text:p text:style-name="ifm_p_ifm">Is dit onderzoek of zijn deze onderzoeken met de Kamer gedeeld? Zo nee, kunt u uitgebreid motiveren waarom niet en kunt u het onderzoek c.q. onderzoeken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text:p>
      <text:p text:style-name="ifm_p_mt.3.76mm_ifm">Vraag 6</text:p>
      <text:p text:style-name="ifm_p_ifm">Kunt u aangeven hoe bij nieuwe voorstellen vanuit uw ministerie voorkomen wordt dat deze voorstellen leiden tot onevenredige consequenties en/of hardvochtige consequenties hebben?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8" text:note-class="footnote"><text:note-citation text:label="8 ">8</text:note-citation><text:note-body><text:p text:style-name="ifm_p_font.normal_size.6.93pt_mt..5mm_indent.-0.1161in_mleft.0.1161in_ifm">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4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Jasper van Dijk over getroffen maatregelen op het Ministerie van Defensie naar aanleiding van de lessen uit het Toeslagenschandaal op gebied van hardheden en de informatiehuishouding</dc:title>
    <meta:user-defined meta:name="OVERHEIDop.ParlID/DC.identifier">ah-tk-20212022-3445</meta:user-defined>
    <meta:user-defined meta:name="OVERHEIDop.configuratie">https://repository.officiele-overheidspublicaties.nl/MasterConfiguraties/MC-OEP-KamervragenAanhangsel-Web/1.3/xml/MC-OEP-KamervragenAanhangsel-Web.xml</meta:user-defined>
    <meta:user-defined meta:name="OVERHEIDop.vraagnummer">2022Z12284</meta:user-defined>
    <meta:user-defined meta:name="OVERHEIDop.aanhangselNummer">3445</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Jasper van Dijk over getroffen maatregelen op het Ministerie van Defensie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