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het lid <text:span text:style-name="ifm_span_font.bold_ifm">Leijten</text:span> (SP) aan de Minister-President en de Minister van Binnenlandse Zaken en Koninkrijksrelatie over <text:span text:style-name="ifm_span_font.italic_ifm">de getroffen maatregelen op het Ministerie van Binnenlandse Zaken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Staatssecretaris van Binnenlandse Zaken en Koninkrijksrelaties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81-d37e52" text:note-class="footnote"><text:note-citation text:label="1 ">1</text:note-citation><text:note-body><text:p text:style-name="ifm_p_font.normal_size.6.93pt_mt..5mm_indent.-0.1161in_mleft.0.1161in_ifm">NOS nieuws, 13 juni 2022, «Cipiers klagen in gelekte memo’s: nauwelijks aandacht voor terugkeer in samenleving»  https://nos.nl/l/2432544</text:p></text:note-body></text:note>
         <text:note text:id="ID-2022Z12281-d37e60" text:note-class="footnote"><text:note-citation text:label="2 ">2</text:note-citation><text:note-body><text:p text:style-name="ifm_p_font.normal_size.6.93pt_mt..5mm_indent.-0.1161in_mleft.0.1161in_ifm">Kamerstuk 35 510, nr. 4</text:p></text:note-body></text:note>
         <text:note text:id="ID-2022Z12281-d37e68" text:note-class="footnote"><text:note-citation text:label="3 ">3</text:note-citation><text:note-body><text:p text:style-name="ifm_p_font.normal_size.6.93pt_mt..5mm_indent.-0.1161in_mleft.0.1161in_ifm">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81-d37e93" text:note-class="footnote"><text:note-citation text:label="4 ">4</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ID-2022Z12281-d37e101" text:note-class="footnote"><text:note-citation text:label="5 ">5</text:note-citation><text:note-body><text:p text:style-name="ifm_p_font.normal_size.6.93pt_mt..5mm_indent.-0.1161in_mleft.0.1161in_ifm">Raad van State,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81-d37e120" text:note-class="footnote"><text:note-citation text:label="6 ">6</text:note-citation><text:note-body><text:p text:style-name="ifm_p_font.normal_size.6.93pt_mt..5mm_indent.-0.1161in_mleft.0.1161in_ifm">Kamerstuk 35 925-III, nr. 30</text:p></text:note-body></text:note>
         <text:note text:id="ID-2022Z12281-d37e128" text:note-class="footnote"><text:note-citation text:label="7 ">7</text:note-citation><text:note-body><text:p text:style-name="ifm_p_font.normal_size.6.93pt_mt..5mm_indent.-0.1161in_mleft.0.1161in_ifm">Position Paper RDDI https://www.tweedekamer.nl/kamerstukken/detail?id=2022Z11910&amp;did=2022D24556</text:p></text:note-body></text:note></text:p>
      <text:p text:style-name="ifm_p_mt.3.76mm_ifm">Vraag 8</text:p>
      <text:p text:style-name="ifm_p_ifm">Op welke wijze is de 780 miljoen euro die beschikbaar is gekomen om de informatiehuishouding bij de rijksoverheid op orde te brengen tot stand gekomen? Welke onderbouwing is voor deze investering aangeleverd?</text:p>
      <text:p text:style-name="ifm_p_mt.3.76mm_ifm">Vraag 9</text:p>
      <text:p text:style-name="ifm_p_ifm">Klopt het dat er vier actielijnen zijn uitgezet naar aanleiding van de reactie op het rapport van de Parlementaire ondervragingscommissie Kinderopvangtoeslag, zo ja wat is de stand van zaken van deze actielijnen? Kunt u de Kamer informeren over de sturingsinformatie die hierover beschikbaar is?</text:p>
      <text:p text:style-name="ifm_p_mt.3.76mm_ifm">Vraag 10</text:p>
      <text:p text:style-name="ifm_p_ifm">Op welke manier kunnen de Kamer en de samenleving de voortgang of vertraging van de voornemens volgen?</text:p>
      <text:p text:style-name="ifm_p_mt.3.76mm_ifm">Vraag 11</text:p>
      <text:p text:style-name="ifm_p_ifm">Kunt u tevens aangeven hoe de Kamer zicht kan houden op de besteding van de 780 miljoen euro en in hoe haar budgetrecht is vormgegeven?</text:p>
      <text:p text:style-name="ifm_p_mt.3.76mm_ifm">Vraag 12</text:p>
      <text:p text:style-name="ifm_p_ifm">Bent u bereid om de Kamer te informeren over de planning, roadmap en activiteiten en wilt u in uw antwoord meenemen hoe u de Kamer ook direct informeert als er iets te melden is?</text:p>
      <text:p text:style-name="ifm_p_mt.3.76mm_ifm">Vraag 13</text:p>
      <text:p text:style-name="ifm_p_ifm">Welk mandaat en welke plannen heeft de regeringscommissaris Informatiehuishouding precies gekregen en kunt u aangeven welk werkplan de regeringscommissaris heeft vastgesteld? Kunt u het werkprogramma en de doelstellingen van de benoeming naar de Kamer sturen?</text:p>
      <text:p text:style-name="ifm_p_mt.3.76mm_ifm">Vraag 14</text:p>
      <text:p text:style-name="ifm_p_ifm">Is goed geborgd dat de regeringscommissaris en het Rijksprogramma effectief samenwerken?</text:p>
      <text:p text:style-name="ifm_p_mt.3.76mm_ifm">Vraag 15</text:p>
      <text:p text:style-name="ifm_p_ifm">Kunt u aangeven wat het beleid is op uw ministerie aangaande het bewaren van SMS’jes en ander berichtenverkeer, ook van uzelf?</text:p>
      <text:p text:style-name="ifm_p_mt.3.76mm_ifm">Vraag 16</text:p>
      <text:p text:style-name="ifm_p_ifm">Hoeveel WOB/WOO verzoeken heeft uw ministerie in behandeling en wat is van die verzoeken het tijdsverloop?<text:note text:id="ID-2022Z12281-d37e178"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1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de getroffen maatregelen op het Ministerie van Binnenlandse Zaken naar aanleiding van de lessen uit het toeslagenschandaal op gebied van hardheden en de informatiehuishouding</dc:title>
    <meta:user-defined meta:name="OVERHEIDop.ParlID/DC.identifier">ah-tk-20212022-3443</meta:user-defined>
    <meta:user-defined meta:name="OVERHEIDop.configuratie">https://repository.officiele-overheidspublicaties.nl/MasterConfiguraties/MC-OEP-KamervragenAanhangsel-Web/1.3/xml/MC-OEP-KamervragenAanhangsel-Web.xml</meta:user-defined>
    <meta:user-defined meta:name="OVERHEIDop.vraagnummer">2022Z12281</meta:user-defined>
    <meta:user-defined meta:name="OVERHEIDop.aanhangselNummer">3443</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Leijten over de getroffen maatregelen op het Ministerie van Binnenlandse Zaken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