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42</text:p>
      <text:p text:style-name="ifm_p_font.roman_mt.3.76mm_ifm">Vragen van het lid <text:span text:style-name="ifm_span_font.bold_ifm">Slootweg</text:span> (CDA) aan de Staatssecretaris van Justitie en Veiligheid over <text:span text:style-name="ifm_span_font.italic_ifm">het bericht «Frontex left «traumatised» says caretaking leadership»</text:span> (ingezonden 10 juni 2022).</text:p>
      <text:p text:style-name="ifm_p_font.roman_mt.3.76mm_ifm">Antwoord van Staatssecretaris <text:span text:style-name="ifm_span_font.bold_ifm">Van der Burg</text:span> (Justitie en Veiligheid) (ontvangen 7 juli 2022). Zie ook Aanhangsel Handelingen, vergaderjaar 2021–2022, nr. 3349.</text:p>
      <text:p text:style-name="ifm_p_mt.3.76mm_ifm">Vraag 1</text:p>
      <text:p text:style-name="ifm_p_ifm">Bent u bekend met het bericht dat sommige personeelsleden van Frontex weigeren naar hun werk te gaan door de slechte reputatie ten aanzien van het niet naleven van rechten door het Agentschap?<text:note text:id="ID-2022Z11777-d37e54" text:note-class="footnote"><text:note-citation text:label="1 ">1</text:note-citation><text:note-body><text:p text:style-name="ifm_p_font.normal_size.6.93pt_mt..5mm_indent.-0.1161in_mleft.0.1161in_ifm">euobserver, 30 mei 2022; https://euobserver.com/migration/155089</text:p></text:note-body></text:note></text:p>
      <text:p text:style-name="ifm_p_mt.3.76mm_ifm">Antwoord 1</text:p>
      <text:p text:style-name="ifm_p_ifm">Ja, het bericht is bekend.</text:p>
      <text:p text:style-name="ifm_p_mt.3.76mm_ifm">Vraag 2</text:p>
      <text:p text:style-name="ifm_p_ifm">Op welke schaal belemmert dit de werkzaamheden van het Agentschap? Kunnen grens- en kustwachters nog op korte termijn worden ingezet in uitzonderlijke situaties door Frontex?</text:p>
      <text:p text:style-name="ifm_p_mt.3.76mm_ifm">Antwoord 2</text:p>
      <text:p text:style-name="ifm_p_ifm">Het Agentschap heeft aangegeven dat ondanks de controverse rondom het vertrek van de vorige Uitvoerend Directeur, de lopende operaties gewoon doorgaan. Er worden nog steeds 2000 permanente korps officieren ingezet in alle verschillende operationele activiteiten. Daaronder zijn ongeveer 480 grenswachters die deelnemen in operaties bij de Oost-Europese grenzen, zoals Moldavië. In het geval van uitzonderlijke situaties kan Frontex een zogeheten <text:span text:style-name="ifm_span_font.italic_ifm">Rapid Border Intervention</text:span> starten. Categorie 4 van het permanente korps is hiervoor doorlopend beschikbaar. Zoals in mijn brief aan uw Kamer van 22 juni jl. aangegeven, heeft iedere lidstaat, dus ook Nederland, een pool voor deze categorie gereed.<text:note text:id="ID-3442-d37e94" text:note-class="footnote"><text:note-citation text:label="2 ">2</text:note-citation><text:note-body><text:p text:style-name="ifm_p_font.normal_size.6.93pt_mt..5mm_indent.-0.1161in_mleft.0.1161in_ifm">Kamerstuk 32 317, nr. 766.</text:p></text:note-body></text:note> Er zijn – door het vertrek van de Uitvoerend Directeur – bevoegdheden naar de waarnemend Uitvoerend Directeur gedelegeerd, waaronder het starten van een operatie of <text:span text:style-name="ifm_span_font.italic_ifm">Rapid Border Intervention</text:span>.</text:p>
      <text:p text:style-name="ifm_p_mt.3.76mm_ifm">Vraag 3 en 4</text:p>
      <text:p text:style-name="ifm_p_ifm">Hoe functioneert de organisatie nu Fabrice Leggeri is opgestapt? Welke impact heeft dit op de werkzaamheden en het functioneren van Frontex gezien de onrust binnen de organisatie?</text:p>
      <text:p text:style-name="ifm_p_ifm">Op welke wijze is een veranderd leiderschap binnen Frontex te zien? Welke concrete stappen worden nu genomen om de cultuurverandering binnen de organisatie, waaronder de transparantie en de mismanagement binnen het agentschap, te bewerkstelligen?</text:p>
      <text:p text:style-name="ifm_p_mt.3.76mm_ifm">Antwoord 3 en 4</text:p>
      <text:p text:style-name="ifm_p_ifm">Naar aanleiding van het OLAF-rapport is de Uitvoerend Directeur opgestapt. Deze keuze respecteert het kabinet. Het OLAF-rapport gaat over (vermeende) integriteitsschendingen van een drietal leidinggevende medewerkers, waaronder de Uitvoerend Directeur. OLAF heeft geen onderzoek gedaan naar eventuele pushbacks als zodanig maar naar het optreden van deze drie medewerkers. Er volgen echter grote uitdagingen en meerdere aanbevelingen uit voorgaande onderzoeken, die bijvoorbeeld zien op het gebied van strategische sturing, interne cultuur en waarborging van fundamentele rechten. Met het vertrekken van de vorige Uitvoerend Directeur zijn die uitdagingen natuurlijk niet weg. Het is van groot belang dat de positie dus spoedig wordt ingevuld door iemand met bestuurlijke ervaring, kennis van grensbeheer en een duidelijke visie over de toekomst van het Agentschap en die de noodzaak van een cultuurverandering bij Frontex erkent.</text:p>
      <text:p text:style-name="ifm_p_ifm">Werken aan de grote uitdagingen voor Frontex is primair een opdracht voor het Agentschap en de toekomstige uitvoerend directeur, maar ook voor de Commissie en de lidstaten. Deze actoren hebben een gezamenlijk belang bij het goed functioneren van het Agentschap en nemen deel aan de Management Board (MB). Frontex is onmisbaar bij het EU-grensbeheer. Het agentschap opereert in complexe omstandigheden. Het kabinet onderstreept dat het Agentschap voor grote uitdagingen staat. Recente rapporten hebben duidelijke conclusies getrokken over nodige verbetering in rapportage- en monitoringsmechanismen, <text:span text:style-name="ifm_span_font.italic_ifm">governance</text:span> en cultuur. Adequate opvolging van al deze signalen en transparante communicatie zijn nu cruciaal. De Nederlandse inbreng in de MB is hierop al lange tijd kritisch maar constructief. De benoeming van een nieuwe Uitvoerend Directeur is een goed moment om in gezamenlijkheid de uitdagingen het hoofd te bieden. Tegelijkertijd vergt een cultuurverandering tijd en daarom moet het Agentschap ook de mogelijkheid krijgen om die verandering te laten zien. Een cultuur is niet gemakkelijk te veranderen. Dat heeft tijd nodig. Inmiddels is de vacature voor de functie van Uitvoerend Directeur gepubliceerd<text:note text:id="ID-3442-d37e129" text:note-class="footnote"><text:note-citation text:label="3 ">3</text:note-citation><text:note-body><text:p text:style-name="ifm_p_font.normal_size.6.93pt_mt..5mm_indent.-0.1161in_mleft.0.1161in_ifm">Europees Grens- en kustwachtagentschap – Bekendmaking van een vacature voor de functie van uitvoerend directeur (Tijdelijk functionaris – graad AD 14) – COM/2022/20085 (europa.eu)</text:p></text:note-body></text:note>. De inschrijving voor deze vacature sluit op 19 juli 2022. De vacaturetekst en specifiek gevraagde capaciteiten van de nieuwe Uitvoerend Directeur weerspiegelen op een groot aantal terreinen de hiervoor geschetste uitdagingen.</text:p>
      <text:p text:style-name="ifm_p_mt.3.76mm_ifm">Vraag 5</text:p>
      <text:p text:style-name="ifm_p_ifm">Hoe beoordeelt u de operatie in Griekenland? Moet Frontex daar wel blijven opereren na alle mistanden over pushbacks? Wordt hier een standpunt over ingenomen tijdens de Schengen Council?</text:p>
      <text:p text:style-name="ifm_p_mt.3.76mm_ifm">Antwoord 5</text:p>
      <text:p text:style-name="ifm_p_ifm">Het beëindigen van een activiteit van Frontex in een lidstaat, zoals de vraag suggereert, is mogelijk op basis van artikel 46 lid 4 van de EGKW Verordening 2019/1896. De Uitvoerend Directeur heeft de exclusieve bevoegdheid om na raadpleging van de grondrechtenfunctionaris en na de betrokken lidstaat op de hoogte te hebben gesteld, te beslissen om een activiteit van Frontex te schorsen of te beëindigen. De Uitvoerend Directeur kan dit besluit nemen, indien er in verband met de betrokken activiteit sprake is van schendingen van de grondrechten of de internationale verplichtingen op het gebied van bescherming, die ernstig zijn of waarschijnlijk zullen voortduren. Krachtens artikel 46 lid 6 worden deze beslissingen op naar behoren gemotiveerde gronden genomen. Bij het nemen van deze beslissingen houdt de Uitvoerend Directeur rekening met relevante informatie, zoals het aantal en de inhoud van de geregistreerde klachten die niet door een nationale bevoegde autoriteit zijn opgelost, rapporten over ernstige incidenten en verslagen van coördinerend functionarissen, relevante internationale organisaties, en instellingen, organen en instanties van de Unie op de onder de EGKW Verordening vallende gebieden. In o.a. het rapport van het Europees Parlement over Frontex wordt kritisch geschreven over deze bevoegdheid van de Uitvoerend Directeur en de onduidelijkheid omtrent het gebruikt ervan. Daarom is inmiddels een werkinstructie opgesteld over artikel 46, waarin wordt toegelicht hoe en op basis van welke informatie de Uitvoerend Directeur, na consultatie van de grondrechtenfunctionaris tot een dergelijk besluit kan komen. In 2020 is, na een uitspraak van het Hof<text:note text:id="ID-3442-d37e151" text:note-class="footnote"><text:note-citation text:label="4 ">4</text:note-citation><text:note-body><text:p text:style-name="ifm_p_font.normal_size.6.93pt_mt..5mm_indent.-0.1161in_mleft.0.1161in_ifm">Judgment of the Court of Justice of the European Union against Hungary in relation to the right to asylum (europa.eu)</text:p></text:note-body></text:note>, de gezamenlijke operatie in Hongarije op basis van artikel 46 gepauzeerd.</text:p>
      <text:p text:style-name="ifm_p_ifm">In voorgaande brieven aan uw Kamer is het kabinetsstandpunt ten aanzien van vermeende misstanden aan de grens toegelicht. Het kabinet neemt stelling tegen alle vormen van het schenden van mensenrechten aan de buitengrens. Lidstaten zijn zelf primair verantwoordelijk voor de uitvoering van grenstoezicht. Voor Lidstaten met buitengrenzen is dit niet altijd eenvoudig. Echter staat voorop dat optreden aan de grens altijd in lijn moet zijn met Europees en Internationaal recht. Daarbij ligt tevens een belangrijke rol voor de Commissie, als hoedster van de EU-Verdragen. Zorgen over mensenrechtenschendingen aan de grens heeft de Staatssecretaris Justitie en Veiligheid meermaals, ook recentelijk, aangekaart bij o.a. de Griekse en Kroatische collega’s. Tevens, zoals in het verslag van de JBZ-Raad van 9-10 juni jl. reeds geschreven, is tijdens de JBZ-Raad benadrukt dat de werkzaamheden van Frontex te allen tijde binnen de kaders van het internationaal en Europees recht dienen plaats te vinden. Robuust grensbeheer moet hand in hand gaan met waarborging van grondrechten.</text:p>
      <text:p text:style-name="ifm_p_mt.3.76mm_ifm">Vraag 6</text:p>
      <text:p text:style-name="ifm_p_ifm">Wat zijn de gevolgen voor de terugkeeroperaties van mensen die niet in de EU mogen blijven? Worden deze op dit moment gecoördineerd en gefinancierd? Hoeveel mensen zijn met behulp van Frontex in 2019, 2020 en 2021 daadwerkelijk teruggekeerd?</text:p>
      <text:p text:style-name="ifm_p_mt.3.76mm_ifm">Antwoord 6</text:p>
      <text:p text:style-name="ifm_p_ifm">Het vertrek van de Uitvoerend Directeur heeft geen gevolgen voor de terugkeeroperaties van Frontex. Na inwerkingtreding van Verordening 2019/1896 heeft Frontex onder meer een versterkt mandaat inzake terugkeer gekregen. Hierdoor kan Frontex, op verzoek van de lidstaat, ondersteuning bieden op het gebied van terugkeer. Deze ondersteuning kan betrekking hebben op alle terugkeeraspecten, van de voorbereiding op terugkeer, zoals het boeken van tickets (ook voor zelfstandige terugkeerders), het organiseren van chartervluchten en identificatiemissies, tot de activiteiten na terugkeer en na aankomst. Alle activiteiten van Frontex worden volledig door het Agentschap betaald en worden uitgevoerd door functionarissen van Frontex.</text:p>
      <text:p text:style-name="ifm_p_ifm">In 2019 zijn 15.876 migranten teruggekeerd vanuit de EU met hulp van Frontex. In 2020 waren dit er 12.073 en in 2021 waren dit er 18.310. In Nederland kunnen migranten naast terugkeer via Frontex ook vertrekken met behulp van de DT&amp;V, de IOM of een NGO.</text:p>
      <text:p text:style-name="ifm_p_mt.3.76mm_ifm">Vraag 7</text:p>
      <text:p text:style-name="ifm_p_ifm">Worden er door Frontex nog risicoanalyses en kwetsbaarheidsonderzoeken verricht zodat de Europese landen een goed beeld krijgen van onderliggende trends en patronen als het gaat om irreguliere migratiestromen en grensoverschrijdende criminaliteit? In hoeverre vult dit de bestaande inzichten in Nederland aan?</text:p>
      <text:p text:style-name="ifm_p_mt.3.76mm_ifm">Antwoord 7</text:p>
      <text:p text:style-name="ifm_p_ifm">Het vertrek van de Uitvoerend Directeur heeft ook geen gevolgen voor het uitvoeren van risicoanalyses en kwetsbaarheidsonderzoeken door Frontex. Ieder jaar wordt, conform de EGKW-verordening, door Frontex de zogeheten kwetsbaarheidsbeoordeling uitgevoerd. Het kabinet hecht aan dit kwaliteitsmechanisme naast het Schengenevaluatiemechanisme, waarin getoetst wordt in hoeverre lidstaten het Schengen-aqcuis correct toepassen. De EGKW-verordening bepaalt verder dat de uitkomsten van de kwetsbaarheidsbeoordeling, met inbegrip van een uitvoerige beschrijving, worden gedeeld met het Europees Parlement, de Commissie en de Raad. Ook zijn de ontwikkelingen van Frontex onderdeel van het jaarlijks te publiceren <text:span text:style-name="ifm_span_font.italic_ifm">State of Schengen</text:span> rapport. Voor wat betreft risicoanalyses maakt de Frontex <text:span text:style-name="ifm_span_font.italic_ifm">Risk Analysis Unit</text:span> diverse periodieke analyse producten over irreguliere migratiestromen en grensoverschrijdende criminaliteit die samen de «<text:span text:style-name="ifm_span_font.italic_ifm">European Situational Picture</text:span>» vormen. Daarnaast worden er door Frontex ook «<text:span text:style-name="ifm_span_font.italic_ifm">Specific Situational Pictures»</text:span> gemaakt, bijvoorbeeld ten aanzien van migratiestromen rond Oekraïne. Deze analyses en rapporten geven het kabinet zowel inzicht in de situatie in Europa en aan de EU-buitengrenzen, als de ontwikkelingen van de activiteiten bij Frontex zelf.</text:p>
      <text:p text:style-name="ifm_p_ifm">Elke lidstaat heeft en nationaal punt van contact (NFPOC). De NFPOC is o.a. verantwoordelijk voor de communicatie met het Agentschap. Via de NFPOCs wordt alle informatie verspreid naar de relevante autorit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lootweg over het bericht 'Frontex left 'traumatised' says caretaking leadership'</dc:title>
    <meta:user-defined meta:name="OVERHEIDop.ParlID/DC.identifier">ah-tk-20212022-3442</meta:user-defined>
    <meta:user-defined meta:name="OVERHEIDop.configuratie">https://repository.officiele-overheidspublicaties.nl/MasterConfiguraties/MC-OEP-KamervragenAanhangsel-Web/1.3/xml/MC-OEP-KamervragenAanhangsel-Web.xml</meta:user-defined>
    <meta:user-defined meta:name="OVERHEIDop.vraagnummer">2022Z11777</meta:user-defined>
    <meta:user-defined meta:name="OVERHEIDop.aanhangselNummer">3442</meta:user-defined>
    <meta:user-defined meta:name="OVERHEIDop.ontvanger">E. van der Burg</meta:user-defined>
    <meta:user-defined meta:name="DCTERMS.W3CDTF/OVERHEIDop.datumOntvangst">2022-07-07</meta:user-defined>
    <meta:user-defined meta:name="OVERHEIDop.AanhangselTypen/DC.type">Antwoord</meta:user-defined>
    <meta:user-defined meta:name="OVERHEIDop.indiener">E.J. Slootwe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7</meta:user-defined>
    <meta:user-defined meta:name="DC.title">Antwoord op vragen van het lid Slootweg over het bericht 'Frontex left 'traumatised' says caretaking leadership'</meta:user-defined>
    <meta:user-defined meta:name="DCTERMS.W3CDTF/DCTERMS.available">2022-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