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1</text:p>
      <text:p text:style-name="ifm_p_font.roman_mt.3.76mm_ifm">Vragen van het lid <text:span text:style-name="ifm_span_font.bold_ifm">Jasper van Dijk</text:span> (SP) aan de Minister van Buitenlandse Zaken en de Staatssecretaris van Justitie en Veiligheid over <text:span text:style-name="ifm_span_font.italic_ifm">de bescherming van Russische vluchtelingen</text:span> (ingezonden 10 juni 2022).</text:p>
      <text:p text:style-name="ifm_p_font.roman_mt.3.76mm_ifm">Antwoord van Staatssecretaris <text:span text:style-name="ifm_span_font.bold_ifm">Van der Burg</text:span> (Justitie en Veiligheid), mede namens de Minister van Buitenlandse Zaken (ontvangen 7 juli 2022).</text:p>
      <text:p text:style-name="ifm_p_mt.3.76mm_ifm">Vraag 1</text:p>
      <text:p text:style-name="ifm_p_ifm">Wat is uw reactie op het artikel «Onzekere toekomst voor Russische vluchtelingen in Nederland: «Maar als ik terug moet, kost dat me mijn leven»»?<text:note text:id="n1" text:note-class="footnote"><text:note-citation text:label="1 ">1</text:note-citation><text:note-body><text:p text:style-name="ifm_p_font.normal_size.6.93pt_mt..5mm_indent.-0.1161in_mleft.0.1161in_ifm">EenVandaag, Onzekere toekomst voor Russische vluchtelingen in Nederland: «Maar als ik terug moet, kost dat me mijn leven», 9 mei, https://eenvandaag.avrotros.nl/item/onzekere-toekomst-voor-russische-vluchtelingen-in-nederland-maar-als-ik-terug-moet-kost-dat-me-mijn-leven/#:~:text=Zij%20willen%20niet%20deelnemen%20aan,en%20vragen%20hier%20asiel%20aan</text:p></text:note-body></text:note></text:p>
      <text:p text:style-name="ifm_p_mt.3.76mm_ifm">Antwoord 1</text:p>
      <text:p text:style-name="ifm_p_ifm">Het kabinet heeft grote zorgen over de mensenrechtensituatie in de Russische Federatie en houdt de situatie nauwlettend in de gaten, ook met het oog op de beoordeling van asielaanvragen van vreemdelingen uit de Russische Federatie. Zo bestaan er zorgen over de wijzigingen in het Russische wetboek van Strafrecht en het Administratief Wetboek die op 4 maart jl. zijn doorgevoerd en op basis waarvan er ook daadwerkelijk personen zijn opgepakt en vervolgd. Het kabinet kan niet ingaan op individuele casuïstiek.</text:p>
      <text:p text:style-name="ifm_p_mt.3.76mm_ifm">Vraag 2, 3 en 4</text:p>
      <text:p text:style-name="ifm_p_ifm">Deelt u de mening dat Nederland in beginsel ruimhartig moet zijn richting Russen die op de vlucht slaan voor een regime dat zich steeds kwaadaardiger opstelt tegenover zijn eigen inwoners?</text:p>
      <text:p text:style-name="ifm_p_ifm">Is het juist dat Nederland vooralsnog een streng beleid voert jegens vluchtelingen uit Rusland? Bent u bereid dat te herzien, gezien de zorgwekkende ontwikkelingen?</text:p>
      <text:p text:style-name="ifm_p_ifm">Waarom heeft de regering geen besluit- of vertrekmoratorium ingesteld voor (bepaalde groepen) Russische vluchtelingen?</text:p>
      <text:p text:style-name="ifm_p_mt.3.76mm_ifm">Antwoord 2, 3 en 4</text:p>
      <text:p text:style-name="ifm_p_ifm">Voor Russen die vluchten geldt dat zij als vluchteling kunnen worden aangemerkt indien wordt voldaan aan de algemene kaders en voorwaarden genoemd in paragraaf C2/3.2 en C2/3.3 van de Vreemdelingencirculaire 2000 (Vc.). Voor de Russische Federatie is er daarnaast ook aanvullend specifiek landgebonden asielbeleid (Vc. C7/28). Dit houdt onder andere in dat in de Russische Federatie de situatie van politieke activisten, mensenrechtenactivisten en personen die actief zijn in de journalistiek en die daarbij significant kritiek leveren op de autoriteiten aanleiding geeft tot zorgen. Daarom zijn zij reeds aangewezen als risicogroep. Dit houdt in dat zij met geringe indicaties hun vrees voor vervolging aannemelijk kunnen maken. Ook LHBT’s en Jehova’s getuigen zijn aangemerkt als risicogroep. Voor LHBT’s in de gehele Russische Federatie (met uitzondering van Tsjetsjenië) die een gegronde vrees voor vervolging hebben, wordt aangenomen dat het niet mogelijk is de bescherming van de autoriteiten of internationale organisaties te verkrijgen en wordt het binnenlands beschermingsalternatief heel terughoudend en slechts onder bepaalde voorwaarden tegengeworpen. Ten aanzien van LHBT’s die afkomstig zijn uit Tsjetsjenië wordt systematische vervolging aangenomen en aan hen wordt in beginsel geen beschermingsalternatief tegengeworpen. Daarnaast, gelet op de beperkte/afwezige bescherming door de Russische autoriteiten, geldt dat van vrouwen die aannemelijk hebben gemaakt dat zij hebben te vrezen voor huiselijk geweld niet wordt verlangd dat zij de bescherming van de autoriteiten of internationale organisaties inroepen. De voorwaarden van het landgebonden beleid voor de Russische Federatie zijn over het algemeen equivalent aan die van andere Europese lidstaten.</text:p>
      <text:p text:style-name="ifm_p_ifm">Zoals aangegeven in Kamerbrief (Kamerstuk 19 637, nr. 2909) is het, vanwege een gebrek aan actuele, eenduidige en betrouwbare informatie over de vraag in hoeverre dienstplichtigen in Rusland (gedwongen) worden ingezet in de oorlog in Oekraïne, onduidelijk of dienstweigeraars en deserteurs op basis van het algemene asielbeleid aangemerkt kunnen worden als vluchteling zoals genoemd in paragraaf C2/3.2 van de Vc. De informatie in het huidige ambtsbericht van 7 april 2021 inzake de Russische Federatie is van vóór de Russische invasie in Oekraïne van 24 februari 2022 en voorziet niet in deze informatie.</text:p>
      <text:p text:style-name="ifm_p_ifm">Om deze reden is er besloten om een besluit- en vertrekmoratorium in te stellen voor een periode van zes maanden na inwerkingtreding voor Russische dienstplichtigen die dienstweigeren of die deserteren. Hieronder worden begrepen alle Russische mannen in de leeftijd 18 tot 27 jaar die vrezen hun militaire dienst te moeten vervullen of die reeds invulling gaven aan de dienstplicht en dit niet langer willen doen. Op deze wijze kan nadere en betrouwbare informatie worden vergaard omtrent de situatie voor deze doelgroep en worden bezien op welke wijze de situatie zich zal ontwikkelen. Gedurende de duur van dit besluit- en vertrekmoratorium zal het kabinet de situatie voor dienstplichtigen uiteraard nauwlettend volgen.</text:p>
      <text:p text:style-name="ifm_p_ifm">Voor Russische beroepsmilitairen die deserteren geldt dat ook zij als vluchteling kunnen worden aangemerkt indien wordt voldaan aan de voorwaarden genoemd in C2/3.2 Vc. en er geen reden is hen uit te sluiten op grond van artikel 1F van het Vluchtelingenverdrag. De beschikbare informatie omtrent hun situatie is toereikend voor de IND om op verzoeken voor internationale bescherming van deze groep te kunnen beslissen. Ook voor andere categorieën Russische asielzoekers geldt dat de beschikbare informatie over de situatie in Rusland toereikend is om daarop te kunnen beslissen. Dit geldt onder meer voor Russische critici van de oorlog in Oekraïne. Hun vrees zal, mede in het licht van de aanpassingen van het Russische wetboek van Strafrecht en Administratief Wetboek, individueel beoordeeld worden.</text:p>
      <text:p text:style-name="ifm_p_ifm">Gelet op het bovenstaande is het kabinet van mening dat in Nederland geen streng, maar een passend beleid wordt gevoerd. Bij elke aanvraag wordt de mensenrechtensituatie betrokken en indien deze is verslechterd en maakt dat de betreffende vreemdeling te vrezen heeft voor vervolging of ernstige schade bij terugkeer in de Russische Federatie, zal deze voor internationale bescherming in aanmerking komen.</text:p>
      <text:p text:style-name="ifm_p_mt.3.76mm_ifm">Vraag 5 en 6</text:p>
      <text:p text:style-name="ifm_p_ifm">Bent u bereid om Russen die weigeren in militaire dienst te gaan (dienstweigeraars) aan te merken als risicogroep? Zo nee, waarom niet?</text:p>
      <text:p text:style-name="ifm_p_ifm">Kan de Kamer op korte termijn een ambtsbericht en een bijbehorende wijziging van het landenbeleid Rusland verwachten? Zo nee, waarom niet?</text:p>
      <text:p text:style-name="ifm_p_mt.3.76mm_ifm">Antwoord 5 en 6</text:p>
      <text:p text:style-name="ifm_p_ifm">Een volgend algemeen ambtsbericht wordt verwacht begin 2023. Hierin zal zo mogelijk de vraag in hoeverre Russische dienstplichtigen (gedwongen) worden ingezet in de oorlog in Oekraïne worden beantwoord. Als daar aanleiding toe is, zal op dat moment het landgebonden asielbeleid worden aangepast. De IND kan uiteraard nieuwe omstandigheden die zich in de periode tussen het verschijnen van twee ambtsberichten voordoen, betrekken bij de besluitvorming.</text:p>
      <text:p text:style-name="ifm_p_mt.3.76mm_ifm">Vraag 7 en 8</text:p>
      <text:p text:style-name="ifm_p_ifm">Wat is uw oordeel over de open brief van Free Russia (met een oproep voor tijdelijk migratiebeleid voor Russische ballingen in oorlogstijd)?<text:note text:id="n2" text:note-class="footnote"><text:note-citation text:label="2 ">2</text:note-citation><text:note-body><text:p text:style-name="ifm_p_font.normal_size.6.93pt_mt..5mm_indent.-0.1161in_mleft.0.1161in_ifm">https://freerussia.nl/docs/Oproep_voor_tijdelijk_migratiebeleid_voor_Russische_ballingen_in.pdf</text:p></text:note-body></text:note></text:p>
      <text:p text:style-name="ifm_p_ifm">Kunt u ingaan op de afzonderlijke aanbevelingen die zij doen (waarin het vooral gaat om de tijdelijke bescherming van Russische migranten)?</text:p>
      <text:p text:style-name="ifm_p_mt.3.76mm_ifm">Antwoord 7 en 8</text:p>
      <text:p text:style-name="ifm_p_ifm">Het kabinet waardeert de aanbevelingen uit de open brief van <text:span text:style-name="ifm_span_font.italic_ifm">Free Russia NL.</text:span>  Daar waar deze aanbevelingen raken aan het landgebonden asielbeleid zijn deze meegenomen en gewogen in de recente beleidsaanpassing, zoals hierboven beschreven in de beantwoording van de vragen 2, 3 en 4. De aanbevelingen die zien op het bredere migratiebeleid, vragen het kabinet om ook buiten het asieldomein bijzonder beleid te voeren voor personen uit Rusland. Ik zie in zijn algemeenheid daartoe onvoldoende aanleiding. Zoals aangegeven, houdt het kabinet de gevolgen van de Russische oorlog tegen Oekraïne voor de beoordelingen van Russische asielaanvragen in Nederland nauwlettend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bescherming van Russische vluchtelingen</dc:title>
    <meta:user-defined meta:name="OVERHEIDop.ParlID/DC.identifier">ah-tk-20212022-3441</meta:user-defined>
    <meta:user-defined meta:name="OVERHEIDop.configuratie">https://repository.officiele-overheidspublicaties.nl/MasterConfiguraties/MC-OEP-KamervragenAanhangsel-Web/1.3/xml/MC-OEP-KamervragenAanhangsel-Web.xml</meta:user-defined>
    <meta:user-defined meta:name="OVERHEIDop.vraagnummer">2022Z11766</meta:user-defined>
    <meta:user-defined meta:name="OVERHEIDop.aanhangselNummer">3441</meta:user-defined>
    <meta:user-defined meta:name="OVERHEIDop.ontvanger">E. van der Burg</meta:user-defined>
    <meta:user-defined meta:name="DCTERMS.W3CDTF/OVERHEIDop.datumOntvangst">2022-07-0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Jasper van Dijk over de bescherming van Russische vluchteling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