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het lid <text:span text:style-name="ifm_span_font.bold_ifm">Thijssen</text:span> (PvdA) aan de Minister voor Klimaat en Energie over <text:span text:style-name="ifm_span_font.italic_ifm">het volle stroomnetwerk in Limburg en Noord-Brabant</text:span> (ingezonden 13 juni 2022).</text:p>
      <text:p text:style-name="ifm_p_font.roman_mt.3.76mm_ifm">Mededeling van Minister <text:span text:style-name="ifm_span_font.bold_ifm">Jetten</text:span> (Klimaat en Energie) (ontvangen 7 juli 2022).</text:p>
      <text:p text:style-name="ifm_p_mt.3.76mm_ifm">Vraag 1</text:p>
      <text:p text:style-name="ifm_p_ifm">Kunt u uiteenzetten wat de transportschaarste in Limburg en Noord-Brabant concreet betekent voor respectievelijk bestaande bedrijven, nieuwe bedrijven, gemeenten en huishoudens?</text:p>
      <text:p text:style-name="ifm_p_mt.3.76mm_ifm">Vraag 2</text:p>
      <text:p text:style-name="ifm_p_ifm">Wat heeft u gedaan om de transportschaarste in Limburg en Noord-Brabant, die al langer wordt voorzien, te voorkomen?</text:p>
      <text:p text:style-name="ifm_p_mt.3.76mm_ifm">Vraag 3</text:p>
      <text:p text:style-name="ifm_p_ifm">Wanneer komt u met de benodigde maatregelen om de doorlooptijden voor netuitbreiding te verkorten? (motie-Thijssen c.s. kamerstuk 32 813, nr. 763)</text:p>
      <text:p text:style-name="ifm_p_mt.3.76mm_ifm">Vraag 4</text:p>
      <text:p text:style-name="ifm_p_ifm">Wanneer komt u met de benodigde maatregelen voor een prioriteringskader voor nieuwe aansluitingen? (motie-Bontenbal/Thijssen kamerstuk 32 813, nr. 775)</text:p>
      <text:p text:style-name="ifm_p_mt.3.76mm_ifm">Vraag 5</text:p>
      <text:p text:style-name="ifm_p_ifm">Welke mogelijkheden ziet u om de bestaande capaciteit beter te benutten?</text:p>
      <text:p text:style-name="ifm_p_mt.3.76mm_ifm">Vraag 6</text:p>
      <text:p text:style-name="ifm_p_ifm">Bent u bereid om Tennet te ondersteunen in het vinden van de nodige aannemers om het netwerk uit te breiden, onder andere door ook naar aannemers uit andere Europese landen te kijken?</text:p>
      <text:p text:style-name="ifm_p_mt.3.76mm_ifm">Vraag 7</text:p>
      <text:p text:style-name="ifm_p_ifm">Welke gevolgen heeft de transportschaarste voor het behalen van de nationale klimaatdoelen?</text:p>
      <text:p text:style-name="ifm_p_mt.3.76mm_ifm">Vraag 8</text:p>
      <text:p text:style-name="ifm_p_ifm">Welke gevolgen heeft de transportschaarste voor de afbouw van de afhankelijkheid van gas en de ombouw van gasleidingen naar waterstofleidingen?</text:p>
      <text:p text:style-name="ifm_p_mt.3.76mm_ifm">Vraag 9</text:p>
      <text:p text:style-name="ifm_p_ifm">Welke gevolgen heeft de transportschaarste voor de Regionale Energiestrategieën in Limburg en Noord-Brabant?</text:p>
      <text:p text:style-name="ifm_p_mt.3.76mm_ifm">Vraag 10</text:p>
      <text:p text:style-name="ifm_p_ifm">Welke gevolgen heeft de transportschaarste voor de versnelde uitrol van hybride warmtepompen?</text:p>
      <text:p text:style-name="ifm_p_mt.3.76mm_ifm">Vraag 11</text:p>
      <text:p text:style-name="ifm_p_ifm">Kunt u aangeven of de uitrol van laadpleinen voor elektrische auto’s bij bestaande pompstations en andere locaties hierdoor geraakt gaan worden?</text:p>
      <text:h text:style-name="ifm_p_font.bold_mt.5.08mm_page.keep-with-next_ifm" text:outline-level="2">Mededeling</text:h>
      <text:p text:style-name="ifm_p_mt.4.23mm_ifm">De vragen van het lid Thijssen (PvdA) over het volle stroomnetwerk in Limburg en Noord-Brabant (2022Z11896) kunnen niet binnen de gebruikelijke termijn worden beantwoord. De reden van het uitstel is dat afstemming met alle betrokken partijen ten behoeve van de beantwoording meer tijd vergt. Ik zal uw Kamer zo spoedig mogelijk de antwoorden op de vragen doen toekomen, en uiterlijk voorafgaand aan het commissiedebat op 28 sept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volle stroomnetwerk in Limburg en Noord-Brabant</dc:title>
    <meta:user-defined meta:name="OVERHEIDop.ParlID/DC.identifier">ah-tk-20212022-3439</meta:user-defined>
    <meta:user-defined meta:name="OVERHEIDop.configuratie">https://repository.officiele-overheidspublicaties.nl/MasterConfiguraties/MC-OEP-KamervragenAanhangsel-Web/1.3/xml/MC-OEP-KamervragenAanhangsel-Web.xml</meta:user-defined>
    <meta:user-defined meta:name="OVERHEIDop.vraagnummer">2022Z11896</meta:user-defined>
    <meta:user-defined meta:name="OVERHEIDop.aanhangselNummer">3439</meta:user-defined>
    <meta:user-defined meta:name="OVERHEIDop.ontvanger">R.A.A. Jetten</meta:user-defined>
    <meta:user-defined meta:name="DCTERMS.W3CDTF/OVERHEIDop.datumOntvangst">2022-07-07</meta:user-defined>
    <meta:user-defined meta:name="OVERHEIDop.AanhangselTypen/DC.type">Mededeling</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Thijssen over het volle stroomnetwerk in Limburg en Noord-Brabant</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