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5</text:p>
      <text:p text:style-name="ifm_p_font.roman_mt.3.76mm_ifm">Vragen van het lid <text:span text:style-name="ifm_span_font.bold_ifm">Van Kent</text:span> (SP) aan de Minister van Sociale Zaken en Werkgelegenheid over <text:span text:style-name="ifm_span_font.italic_ifm">het bericht «Vreemdelingen worden uitgebuit in horeca Groningen. «En het treurige is dat ze nog blij zijn met 2 euro per uur»»</text:span> (ingezonden 21 juni 2022).</text:p>
      <text:p text:style-name="ifm_p_font.roman_mt.3.76mm_ifm">Mededeling van Minister <text:span text:style-name="ifm_span_font.bold_ifm">Van Gennip</text:span> (Sociale Zaken en Werkgelegenheid) (ontvangen 7 juli 2022).</text:p>
      <text:p text:style-name="ifm_p_mt.3.76mm_ifm">Vraag 1</text:p>
      <text:p text:style-name="ifm_p_ifm">Wat is uw reactie op het bericht «Vreemdelingen worden uitgebuit in horeca Groningen. «En het treurige is dat ze nog blij zijn met 2 euro per uur»»?<text:note text:id="ID-2022Z12636-d37e52" text:note-class="footnote"><text:note-citation text:label="1 ">1</text:note-citation><text:note-body><text:p text:style-name="ifm_p_font.normal_size.6.93pt_mt..5mm_indent.-0.1161in_mleft.0.1161in_ifm">Dagblad van het Noorden, 17 juni 2022, «Vreemdelingen worden uitgebuit in horeca Groningen. «En het treurige is dat ze nog blij zijn met 2 euro per uur»» (https://dvhn.nl/groningen/Onderzoeker-vreemdelingen-uitgebuit-in-horeca-27764711.html)</text:p></text:note-body></text:note></text:p>
      <text:p text:style-name="ifm_p_mt.3.76mm_ifm">Vraag 2</text:p>
      <text:p text:style-name="ifm_p_ifm">Welke signalen zijn er bij de Arbeidsinspectie over uitbuitingen in de Groningse horeca?</text:p>
      <text:p text:style-name="ifm_p_mt.3.76mm_ifm">Vraag 3</text:p>
      <text:p text:style-name="ifm_p_ifm">Hoe vaak zijn er in de Groningse horeca overtredingen met betrekking tot mensenhandel en arbeidsuitbuiting geconstateerd?</text:p>
      <text:p text:style-name="ifm_p_mt.3.76mm_ifm">Vraag 4</text:p>
      <text:p text:style-name="ifm_p_ifm">Waarom registreert de Arbeidsinspectie niet welk soort arbeidskrachten slachtoffer zijn geworden van mensenhandel of uitbuiting? Bent u het eens dat dit wel wenselijk is omdat er dan gericht beleid gemaakt kan worden?</text:p>
      <text:p text:style-name="ifm_p_mt.3.76mm_ifm">Vraag 5</text:p>
      <text:p text:style-name="ifm_p_ifm">Zijn de Arbeidsinspectie en de politie bekend met de in het artikel aangehaalde organisatie die verantwoordelijk zou zijn voor de uitbuiting? Zo nee, wat gaat de inspectie doen om deze organisatie toch in beeld te krijgen en aan te pakken?</text:p>
      <text:p text:style-name="ifm_p_mt.3.76mm_ifm">Vraag 6</text:p>
      <text:p text:style-name="ifm_p_ifm">Welke maatregelen worden er genomen om te voorkomen dat inwoners van asielzoekerscentra slachtoffer worden van uitbuiting? Worden zij gewezen op hun arbeidsrechten wanneer zij de Nederlandse arbeidsmarkt mogen betreden?</text:p>
      <text:p text:style-name="ifm_p_mt.3.76mm_ifm">Vraag 7</text:p>
      <text:p text:style-name="ifm_p_ifm">Welke maatrelen worden er genomen om te voorkomen dat uitgeprocedeerde vluchtelingen in het illegale werkcircuit terecht komen? Hoe vaak worden er jaarlijks overtredingen geconstateerd rond het tewerkstellen van uitgeprocedeerde vluchtelingen?</text:p>
      <text:h text:style-name="ifm_p_font.bold_mt.5.08mm_page.keep-with-next_ifm" text:outline-level="2">Mededeling</text:h>
      <text:p text:style-name="ifm_p_mt.4.23mm_ifm">Hierbij deel ik u mede dat de beantwoording van de Kamervragen van het lid Van Kent (SP) over «Vreemdelingen worden uitgebuit in horeca Groningen» niet binnen de gestelde termijn van drie weken mogelijk is.</text:p>
      <text:p text:style-name="ifm_p_ifm">De reden van het uitstel is dat afstemming van de beantwoording extra tijd vergt en ik belang hecht aan een zorgvuldige en volledige beantwoording. Uw Kamer ontvangt de beantwoording zo snel al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Vreemdelingen worden uitgebuit in horeca Groningen. 'En het treurige is dat ze nog blij zijn met 2 euro per uur''</dc:title>
    <meta:user-defined meta:name="OVERHEIDop.ParlID/DC.identifier">ah-tk-20212022-3435</meta:user-defined>
    <meta:user-defined meta:name="OVERHEIDop.configuratie">https://repository.officiele-overheidspublicaties.nl/MasterConfiguraties/MC-OEP-KamervragenAanhangsel-Web/1.3/xml/MC-OEP-KamervragenAanhangsel-Web.xml</meta:user-defined>
    <meta:user-defined meta:name="OVERHEIDop.vraagnummer">2022Z12636</meta:user-defined>
    <meta:user-defined meta:name="OVERHEIDop.aanhangselNummer">3435</meta:user-defined>
    <meta:user-defined meta:name="OVERHEIDop.ontvanger">C.E.G. van Gennip</meta:user-defined>
    <meta:user-defined meta:name="DCTERMS.W3CDTF/OVERHEIDop.datumOntvangst">2022-07-07</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lid Van Kent over het bericht 'Vreemdelingen worden uitgebuit in horeca Groningen. 'En het treurige is dat ze nog blij zijn met 2 euro per uur''</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Migratie en integratie | Organisatie en beleid</meta:user-defined>
    <meta:user-defined meta:name="OVERHEIDop.versieInformatie"/>
  </office:meta>
</office:document-meta>
</file>