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0</text:p>
      <text:p text:style-name="ifm_p_font.roman_mt.3.76mm_ifm">Vragen van het lid <text:span text:style-name="ifm_span_font.bold_ifm">Kerseboom</text:span> (FvD) aan de Minister van Onderwijs, Cultuur en Wetenschap over <text:span text:style-name="ifm_span_font.italic_ifm">Nederlandse universiteiten die gevoelige militaire informatie delen met China</text:span> (ingezonden 23 mei 2022).</text:p>
      <text:p text:style-name="ifm_p_font.roman_mt.3.76mm_ifm">Antwoord van Minister <text:span text:style-name="ifm_span_font.bold_ifm">Dijkgraaf</text:span> (Onderwijs, Cultuur en Wetenschap), mede namens de Minister van Buitenlandse Zaken (ontvangen 7 juli 2022). Zie ook Aanhangsel Handelingen, vergaderjaar 2021–2022, nr. 3020.</text:p>
      <text:p text:style-name="ifm_p_mt.3.76mm_ifm">Vraag 1</text:p>
      <text:p text:style-name="ifm_p_ifm">Bent u bekend met het artikel «Universiteiten Europa delen gevoelige militaire info met China»?<text:note text:id="ID-2022Z10160-d37e52" text:note-class="footnote"><text:note-citation text:label="1 ">1</text:note-citation><text:note-body><text:p text:style-name="ifm_p_font.normal_size.6.93pt_mt..5mm_indent.-0.1161in_mleft.0.1161in_ifm">Nos.nl, 19 mei 2022</text:p></text:note-body></text:note></text:p>
      <text:p text:style-name="ifm_p_mt.3.76mm_ifm">Antwoord 1</text:p>
      <text:p text:style-name="ifm_p_ifm">Ja</text:p>
      <text:p text:style-name="ifm_p_mt.3.76mm_ifm">Vraag 2</text:p>
      <text:p text:style-name="ifm_p_ifm">Zijn de feiten die in het artikel worden benoemd voor u een verrassing? Zo ja, waarom? Zo nee, waarom niet?</text:p>
      <text:p text:style-name="ifm_p_mt.3.76mm_ifm">Antwoord 2</text:p>
      <text:p text:style-name="ifm_p_ifm">Nederland wordt in toenemende mate geconfronteerd met dreigingen van statelijke actoren. Deze ontwikkeling is al langer gaande. Daarbij weten we dat ook kennisinstellingen een doelwit vormen. De inlichtingen- en veiligheidsdiensten signaleren deze ontwikkeling al langer, o.a. in hun jaarverslagen en in het dreigingsbeeld statelijke actoren.<text:note text:id="ID-3430-d37e90" text:note-class="footnote"><text:note-citation text:label="2 ">2</text:note-citation><text:note-body><text:p text:style-name="ifm_p_font.normal_size.6.93pt_mt..5mm_indent.-0.1161in_mleft.0.1161in_ifm">https://www.tweedekamer.nl/kamerstukken/detail?id=2021D04780&amp;did=2021D04780</text:p></text:note-body></text:note> De toenemende zorgen over statelijke dreigingen zijn voor het kabinet aanleiding geweest om in 2019 een aanpak statelijke dreigingen te ontwikkelen.<text:note text:id="ID-3430-d37e98" text:note-class="footnote"><text:note-citation text:label="3 ">3</text:note-citation><text:note-body><text:p text:style-name="ifm_p_font.normal_size.6.93pt_mt..5mm_indent.-0.1161in_mleft.0.1161in_ifm">https://www.tweedekamer.nl/kamerstukken/brieven_regering/detail?id=2019Z08160&amp;did=2019D16514</text:p></text:note-body></text:note> In het verlengde daarvan werd eind 2020 ook een kabinetsbrede aanpak kennisveiligheid gelanceerd.<text:note text:id="ID-3430-d37e108" text:note-class="footnote"><text:note-citation text:label="4 ">4</text:note-citation><text:note-body><text:p text:style-name="ifm_p_font.normal_size.6.93pt_mt..5mm_indent.-0.1161in_mleft.0.1161in_ifm">Kamerstuk 31 288, nr. 894</text:p></text:note-body></text:note> Sindsdien wordt langs verschillende sporen gewerkt aan het verhogen van bewustzijn en weerbaarheid binnen de kennissector.</text:p>
      <text:p text:style-name="ifm_p_mt.3.76mm_ifm">Vraag 3</text:p>
      <text:p text:style-name="ifm_p_ifm">Erkent u dat China zichzelf als doel heeft gesteld om in 2049 het machtigste militaire land ter wereld te zijn?</text:p>
      <text:p text:style-name="ifm_p_mt.3.76mm_ifm">Antwoord 3</text:p>
      <text:p text:style-name="ifm_p_ifm">China heeft zichzelf als doel gesteld om in 2049 een militaire macht van «wereldklasse» te worden. Deze doelstellingen, alsook de daadwerkelijke ontwikkelingen van China’s capaciteiten, worden vaak geïnterpreteerd in de zin dat China voor ogen heeft om op zijn minst de VS in militaire macht te kunnen evenaren.</text:p>
      <text:p text:style-name="ifm_p_mt.3.76mm_ifm">Vraag 4</text:p>
      <text:p text:style-name="ifm_p_ifm">Bent u het ermee eens dat het volledig tegen het Nederlandse belang ingaat om bij te dragen aan deze doelstelling?</text:p>
      <text:p text:style-name="ifm_p_mt.3.76mm_ifm">Antwoord 4</text:p>
      <text:p text:style-name="ifm_p_ifm">De snelle modernisering van het Chinese leger en de daarmee gepaard gaande assertievere houding van China in de regio baart Nederland, net als vele andere landen, zorgen. Een verdergaande militarisering van de regio, met daarmee gepaard gaande spanningen en risico van escalatie, is niet in het belang van Nederland en de EU. Mede daarom handhaaft de EU al sinds 1989 een wapenembargo tegen China en implementeert Nederland op basis van de EU dual-use verordening een strikt exportcontrolebeleid.</text:p>
      <text:p text:style-name="ifm_p_ifm">In dat licht moet ook een zorgvuldige afweging gemaakt worden welke samenwerking met Chinese kennisinstellingen en bedrijven wenselijk wordt bevonden en welke (te) veel risico’s met zich meebrengt. Dit laatste kan bijvoorbeeld zijn wanneer de samenwerking plaatsvindt met instellingen of bedrijven waarvan bekend is dat zij gelieerd zijn aan, of vallen onder, eenheden van het Chinese leger of inlichtingendiensten, en/of omdat de samenwerking sensitieve of hoogwaardige technologie betreft waarvan Nederland heeft vastgesteld dat samenwerking de Nederlandse (economische) veiligheidsbelangen zou kunnen schaden.</text:p>
      <text:p text:style-name="ifm_p_ifm">Het kabinet neemt maatregelen om de kennisveiligheid van instellingen te verhogen. De Nationale Leidraad Kennisveiligheid (2022) geeft handvatten aan kennisinstellingen om deze risico-inschattingen te kunnen maken zodat internationale wetenschappelijke samenwerking veilig kan plaatsvinden. Kennisinstellingen behouden daarmee de vrijheid om samenwerking met binnen- en buitenlandse partners aan te gaan. Ook is het Rijksbrede Loket Kennisveiligheid opgericht, waar kennisinstellingen terecht kunnen met concrete aan kennisveiligheid gerelateerde vragen. In de Kamerbrief die op 31 januari jl. naar uw Kamer is verstuurd, wordt u verder geïnformeerd over de landenneutrale maatregelen en ontwikkelingen op het gebied van kennisveiligheid.</text:p>
      <text:p text:style-name="ifm_p_mt.3.76mm_ifm">Vraag 5</text:p>
      <text:p text:style-name="ifm_p_ifm">Erkent u dat de National University of Defense Technology (NUDT) onder direct gezag staat van de Chinese militaire top en president Xi?</text:p>
      <text:p text:style-name="ifm_p_mt.3.76mm_ifm">Antwoord 5</text:p>
      <text:p text:style-name="ifm_p_ifm">Het is bekend dat de National University of Defense Technology (NUDT) onder direct gezag staat van de Chinese Centrale Militaire Commissie onder voorzitterschap van president Xi Jinping. De NUDT is een van de belangrijkste instellingen voor wetenschappelijk onderzoek van het Chinese leger.</text:p>
      <text:p text:style-name="ifm_p_mt.3.76mm_ifm">Vraag 6</text:p>
      <text:p text:style-name="ifm_p_ifm">Kunt u bevestigen en/of ontkrachten dat Nederlandse universiteiten kennis over militaire technologie delen met de NUDT? Zo nee, waarom niet?</text:p>
      <text:p text:style-name="ifm_p_mt.3.76mm_ifm">Antwoord 6</text:p>
      <text:p text:style-name="ifm_p_ifm">Een deel van het wetenschappelijk onderzoek aan universiteiten kan bij toepassing voor zowel civiele als militaire doelen worden ingezet. Ik kan dus niet uitsluiten dat Nederlandse universiteiten militair relevante technologie met de NUDT hebben gedeeld. Vanwege het risico op ongewenste kennisoverdracht door wetenschappelijke samenwerking op «dual use» kennisgebieden heb ik onlangs alle kennisinstellingen verzocht om de Nationale Leidraad Kennisveiligheid te implementeren en een brede risicoanalyse uit te voeren. Hierover rapporteren de instellingen aan hun raden van toezicht en eind dit jaar zal ik met hen gezamenlijk in gesprek gaan over hun bevindingen.</text:p>
      <text:p text:style-name="ifm_p_mt.3.76mm_ifm">Vraag 7</text:p>
      <text:p text:style-name="ifm_p_ifm">Hoe staat dit in verhouding tot de huidige strategie van Nederland ten aanzien van «global competitor» China?</text:p>
      <text:p text:style-name="ifm_p_mt.3.76mm_ifm">Antwoord 7</text:p>
      <text:p text:style-name="ifm_p_ifm">Nederland zet conform de beleidsnotitie Nederland-China: een nieuwe balans<text:note text:id="ID-3430-d37e183" text:note-class="footnote"><text:note-citation text:label="5 ">5</text:note-citation><text:note-body><text:p text:style-name="ifm_p_font.normal_size.6.93pt_mt..5mm_indent.-0.1161in_mleft.0.1161in_ifm">Kamerstuk 35 207, nr. 1</text:p></text:note-body></text:note> in op een geïntegreerd EU-optreden en ziet China, in navolging van de EU, als samenwerkingspartner, concurrent en systeemrivaal. Internationale samenwerking op het gebied van hoger onderwijs en wetenschap past in die brede relatie.</text:p>
      <text:p text:style-name="ifm_p_ifm">Het kabinet benadrukt dat daarbij de risico’s op overdracht van (sensitieve) kennis en technologie gemitigeerd dienen te worden, wanneer deze tot risico’s voor de nationale veiligheid leiden. Met het oog op het borgen van academische vrijheid en institutionele autonomie ligt de verantwoordelijkheid hiervoor primair bij de kennisinstellingen zelf. Proportionaliteit en maatwerk zijn hierbij leidend. Zoals aangegeven in het antwoord op vraag 4 zijn er diverse beleidsmaatregelen genomen om kennisinstellingen van richtlijnen en advies te voorzien en de risico’s rond internationale samenwerking te mitigeren.</text:p>
      <text:p text:style-name="ifm_p_mt.3.76mm_ifm">Vraag 8</text:p>
      <text:p text:style-name="ifm_p_ifm">Kunt u een concreet voorbeeld geven van kennisuitwisseling van militaire aard met China die voor Nederland voordelig is geweest?</text:p>
      <text:p text:style-name="ifm_p_mt.3.76mm_ifm">Antwoord 8</text:p>
      <text:p text:style-name="ifm_p_ifm">Gezien de vooraanstaande positie van Chinese instellingen en wetenschappers is het evident dat er vanuit wetenschappelijk oogpunt gezien voordelen zijn voor Nederlandse onderzoekers. Daarbij passen echter twee kanttekeningen. Reciprociteit moet steeds een belangrijk uitgangspunt zijn: er moet een wederzijdse belang zijn en de uitkomsten en opbrengsten moeten ten goede komen aan beide partijen. Bovendien is een afweging gebaseerd op puur wetenschappelijke gronden ontoereikend, omdat het kan voorkomen dat een ogenschijnlijk academische samenwerking een dubbele agenda heeft. Zoals ook beschreven in de Nationale Leidraad Kennisveiligheid zijn gepaste zorgvuldigheid en een grondig partneracceptatiebeleid onontbeerlijk.</text:p>
      <text:p text:style-name="ifm_p_mt.3.76mm_ifm">Vraag 9</text:p>
      <text:p text:style-name="ifm_p_ifm">Hoe wordt er nu op toegezien dat Nederlandse universiteiten geen gevoelige informatie delen met China?</text:p>
      <text:p text:style-name="ifm_p_mt.3.76mm_ifm">Antwoord 9</text:p>
      <text:p text:style-name="ifm_p_ifm">Het delen van gevoelige dual-use goederen en technologie met partners buiten de EU is op basis van de EU dual-use verordening onderhevig aan exportcontrole door de overheid. Deze verordening is ook van toepassing op uitwisseling van wetenschappelijke kennis. In bepaalde gevallen moeten universiteiten dus een vergunning aanvragen. Maar niet al het wetenschappelijk onderzoek op sensitieve kennisgebieden valt binnen de kaders van de dual-use verordening. In dergelijke gevallen is het aan universiteiten zelf om hierover een risicoafweging te maken aan de hand van de Nationale Leidraad Kennisveiligheid. Zij kunnen hierbij het Rijksbrede Loket Kennisveiligheid raadplegen. Onlangs heb ik alle kennisinstellingen verzocht om deze leidraad te implementeren en een brede risicoanalyse uit te voeren. Hierover rapporteren de instellingen aan hun raden van toezicht en eind dit jaar zal ik met hen gezamenlijk in gesprek gaan over hun bevindingen.</text:p>
      <text:p text:style-name="ifm_p_mt.3.76mm_ifm">Vraag 10</text:p>
      <text:p text:style-name="ifm_p_ifm">Acht u het toezicht in de huidige vorm nog steeds toereikend na de berichtgeving van de NOS? Zo ja, waarom? Zo nee, welke concrete stappen gaat u zetten om te voorkomen dat in de toekomst kennis over militaire technologie met China gedeeld wordt?</text:p>
      <text:p text:style-name="ifm_p_mt.3.76mm_ifm">Antwoord 10</text:p>
      <text:p text:style-name="ifm_p_ifm">Zoals ik in het Commissiedebat van 2 juni jongstleden heb aangegeven, versterk en versnel ik de aanpak van kennisveiligheid bij Nederlandse kennisinstellingen. Concreet gaat dit jaar een externe audit van start waarbij wordt nagegaan of bij alle universiteiten en hogescholen de Nationale Leidraad Kennisveiligheid is geïmplementeerd. Ook worden de gemaakte afspraken vastgelegd in het Bestuursakkoord Hoger Onderwijs en Wetenschap. Verder werkt het kabinet aan een toetsingskader om ongewenste overdracht van kennis en technologie te voorkomen. Het gaat hierbij om de toetsing van individuen (derdelanders) die toegang willen tot kennisgebieden waarop de risico’s voor de nationale veiligheid het grootst zijn, de risicovakgebieden. De voorstellen hiervoor ontvangt uw Kamer eind dit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rseboom over 'Nederlandse universiteiten die gevoelige militaire informatie delen met China'</dc:title>
    <meta:user-defined meta:name="OVERHEIDop.ParlID/DC.identifier">ah-tk-20212022-3430</meta:user-defined>
    <meta:user-defined meta:name="OVERHEIDop.configuratie">https://repository.officiele-overheidspublicaties.nl/MasterConfiguraties/MC-OEP-KamervragenAanhangsel-Web/1.3/xml/MC-OEP-KamervragenAanhangsel-Web.xml</meta:user-defined>
    <meta:user-defined meta:name="OVERHEIDop.vraagnummer">2022Z10160</meta:user-defined>
    <meta:user-defined meta:name="OVERHEIDop.aanhangselNummer">3430</meta:user-defined>
    <meta:user-defined meta:name="OVERHEIDop.ontvanger">R.H. Dijkgraaf</meta:user-defined>
    <meta:user-defined meta:name="DCTERMS.W3CDTF/OVERHEIDop.datumOntvangst">2022-07-07</meta:user-defined>
    <meta:user-defined meta:name="OVERHEIDop.AanhangselTypen/DC.type">Antwoord</meta:user-defined>
    <meta:user-defined meta:name="OVERHEIDop.indiener">S. Kerseboo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Antwoord op vragen van het lid Kerseboom over 'Nederlandse universiteiten die gevoelige militaire informatie delen met China'</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Internationaal | Defensie</meta:user-defined>
    <meta:user-defined meta:name="OVERHEIDop.versieInformatie"/>
  </office:meta>
</office:document-meta>
</file>