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text:p>
      <text:p text:style-name="ifm_p_font.roman_mt.3.76mm_ifm">Vragen van het lid <text:span text:style-name="ifm_span_font.bold_ifm">Vestering</text:span> (PvdD) aan de Minister van Landbouw, Natuur en Voedselkwaliteit over <text:span text:style-name="ifm_span_font.italic_ifm">hittestress bij dieren</text:span> (ingezonden 17 juni 2021).</text:p>
      <text:p text:style-name="ifm_p_font.roman_mt.3.76mm_ifm">Antwoord van Minister <text:span text:style-name="ifm_span_font.bold_ifm">Schouten</text:span> (Landbouw, Natuur en Voedselkwaliteit) (ontvangen 15 oktober 2021). Zie ook Aanhangsel Handelingen, vergaderjaar 2020–2021, nr. 3385.</text:p>
      <text:p text:style-name="ifm_p_mt.3.76mm_ifm">Vraag 1</text:p>
      <text:p text:style-name="ifm_p_ifm">Wat is uw reactie op de brandbrief van Eyes on Animals en de Dierenbescherming waarin zij duidelijk maken dat geen van de aanbevelingen die deze organisaties deden in het rapport «Op de bres tegen hittestress» volledig of voldoende zijn opgevolgd?<text:note text:id="ID-2021Z11002-d37e57" text:note-class="footnote"><text:note-citation text:label="1 ">1</text:note-citation><text:note-body><text:p text:style-name="ifm_p_font.normal_size.6.93pt_mt..5mm_indent.-0.1161in_mleft.0.1161in_ifm">Dierenbescherming, 17 juni 2021, «Veetransport bij hitte moet wettelijk geregeld», https://www.dierenbescherming.nl/wat-wij-doen/actueel/nieuws/nieuws-overzicht/veetransport-bij-hitte-moet-wettelijk-geregeld.</text:p></text:note-body></text:note></text:p>
      <text:p text:style-name="ifm_p_mt.3.76mm_ifm">Antwoord 1</text:p>
      <text:p text:style-name="ifm_p_ifm">Ik heb kennis genomen van de brandbrief van Eyes on Animals en de Dierenbescherming. De afgelopen jaren zijn er door mijn ministerie en de sector verschillende stappen gezet ter vermindering van hittestress bij dieren. Hierbij is er ook aandacht geweest voor de aanbevelingen die zijn gedaan door Eyes on Animals en de Dierenbescherming.</text:p>
      <text:p text:style-name="ifm_p_mt.3.76mm_ifm">Vraag 2</text:p>
      <text:p text:style-name="ifm_p_ifm">Kunt u per aanbeveling uiteenzetten waarom deze niet volledig zijn opgevolgd?</text:p>
      <text:p text:style-name="ifm_p_mt.3.76mm_ifm">Antwoord 2</text:p>
      <text:p text:style-name="ifm_p_ifm">In de recente Kamerbrief over de stand van zaken met betrekking tot dierenwelzijnsonderwerpen gerelateerd aan hitte<text:note text:id="ID-343-d37e93" text:note-class="footnote"><text:note-citation text:label="2 ">2</text:note-citation><text:note-body><text:p text:style-name="ifm_p_font.normal_size.6.93pt_mt..5mm_indent.-0.1161in_mleft.0.1161in_ifm">Kamerstuk 28 286, nr. 1210.</text:p></text:note-body></text:note> heb ik aangegeven dat ik bezig ben met het maken van een plan van aanpak over hittestress bij landbouwhuisdieren. Bij de totstandkoming van dit plan worden verschillende partijen betrokken, waaronder ook dierenwelzijnsorganisaties. De input van Eyes on Animals en de Dierenbescherming zijn en worden hierin ook meegenomen. Verder werkt mijn ministerie op basis van de recent aangenomen moties van lid Vestering uit hoe er uitvoering kan worden gegeven aan het wettelijk vastleggen van een maximale wachttijd van vijftien minuten bij het slachthuis (Kamerstuk 35 830 XIV, nr. 11) en aan het verlagen van de maximale temperatuur voor diertransporten naar 30 graden (Kamerstuk 35 830 XIV, nr. 10).</text:p>
      <text:p text:style-name="ifm_p_mt.3.76mm_ifm">Vraag 3</text:p>
      <text:p text:style-name="ifm_p_ifm">Erkent u dat de vrijblijvende afspraken uit het Nationaal plan voor veetransport bij extreme temperaturen en de verschillende sectorprotocollen nog altijd niet voorkomen dat dieren ernstig lijden onder hittestress en zelfs sterven? Zo nee, waarom niet?</text:p>
      <text:p text:style-name="ifm_p_mt.3.76mm_ifm">Antwoord 3</text:p>
      <text:p text:style-name="ifm_p_ifm">Het Nationaal Plan voor veetransport bij extreme temperaturen is door de jaren heen steeds verder doorontwikkeld en vormt een platform om problemen rondom hitteperiodes te bespreken en aan te pakken. De NVWA controleert op basis van wet- en regelgeving en handhaaft als er sprake is van onnodig lijden door transport en hoge temperaturen. Ook kan de NVWA in rapporten van bevindingen refereren aan maatregelen die zijn opgenomen in het Nationaal Plan ter ondersteuning van een wettelijke overtreding. Ondanks dat kan het voorkomen dat dieren lijden onder hittestress. De ketenpartijen in de sector moeten zich blijven inspannen om dit te voorkomen.</text:p>
      <text:p text:style-name="ifm_p_mt.3.76mm_ifm">Vraag 4</text:p>
      <text:p text:style-name="ifm_p_ifm">Op welke termijn gaat u over tot het wettelijk vastleggen van maatregelen tegen hittestress, zoals ten aanzien van de beladingsgraad en het koelen van wagens tijdens warme en tropische warme dagen, aangezien de Nederlandse Voedsel- en Warenautoriteit niet kan handhaven op de vrijwillige afspraken uit het Nationaal plan?</text:p>
      <text:p text:style-name="ifm_p_mt.3.76mm_ifm">Antwoord 4</text:p>
      <text:p text:style-name="ifm_p_ifm">Ik verwijs uw Kamer naar mijn antwoorden op vraag 2.</text:p>
      <text:p text:style-name="ifm_p_mt.3.76mm_ifm">Vraag 5</text:p>
      <text:p text:style-name="ifm_p_ifm">Kunt u bevestigen dat u vorig jaar, na de derde zeer warme zomer op een rij met een hittegolf van dertien aaneengesloten dagen, aankondigde dat het Nationaal plan veetransport bij extreme temperaturen zou worden bijgestuurd? Waarom is dit nog niet gebeurd?</text:p>
      <text:p text:style-name="ifm_p_mt.3.76mm_ifm">Antwoord 5</text:p>
      <text:p text:style-name="ifm_p_ifm">De uitvoering en bijsturing van de sectorprotocollen onder het Nationaal plan veetransport bij extreme temperaturen zijn een verantwoordelijkheid van de betrokken sectoren. Het Nationaal plan veetransport is na de zomer van 2020 geëvalueerd en in april van dit jaar met de sector besproken. Er is een oproep gedaan om de sectorprotocollen aan te passen, waaronder het overnemen van de aanbevelingen in het rapport van Buro over hittestress bij varkens en pluimvee. Er zijn echter nadien door de sector geen wijzigingen doorgevoerd in de sectorprotocollen.</text:p>
      <text:p text:style-name="ifm_p_ifm">Momenteel wordt gewerkt aan een plan van aanpak gericht op hittestress bij landbouwhuisdieren. Hierin komen acties te staan om hittestress op zowel het primaire bedrijf, tijdens transport als in de slachterijen verder te verbeteren. Zowel de aanbevelingen genoemd in de evaluatie als de actiepunten zoals vastgesteld in het plan van aanpak zullen onverminderd onder de aandacht van de sector worden gebracht bij de halfjaarlijkse evaluatie van het plan.</text:p>
      <text:p text:style-name="ifm_p_mt.3.76mm_ifm">Vraag 6</text:p>
      <text:p text:style-name="ifm_p_ifm">Hoe ver bent u met het uitwerken van een wettelijke meldplicht bij sterfte als gevolg van hitte?</text:p>
      <text:p text:style-name="ifm_p_mt.3.76mm_ifm">Antwoord 6</text:p>
      <text:p text:style-name="ifm_p_ifm">Zoals ik uw Kamer per brief<text:note text:id="ID-343-d37e157" text:note-class="footnote"><text:note-citation text:label="3 ">3</text:note-citation><text:note-body><text:p text:style-name="ifm_p_font.normal_size.6.93pt_mt..5mm_indent.-0.1161in_mleft.0.1161in_ifm">Kamerstuk 28 286, nr. 1210.</text:p></text:note-body></text:note> heb aangegeven wordt er, om meer zicht te krijgen op sterfte als gevolg van de uitval van kunstmatige ventilatie, aangesloten bij een lopend initiatief tussen de NVWA en Rendac. Momenteel vindt er overleg plaats tussen de NVWA en Rendac over de mogelijkheden voor een gegevensleveringsovereenkomst, onder andere over het gebruik van kadavercijfers voor het monitoren van sterfte. Als deze overeenkomst haalbaar blijkt en tot stand komt, dan zou de NVWA beter zicht kunnen krijgen op bedrijven met een opvallend hoge uitval, ook tijdens hitteperiodes.</text:p>
      <text:p text:style-name="ifm_p_mt.3.76mm_ifm">Vraag 7</text:p>
      <text:p text:style-name="ifm_p_ifm">Wanneer en op welke wijze heeft u de sector duidelijk gemaakt dat het vervroegd afvoeren naar de slacht en onthouden van voedsel, maatregelen die vorig jaar waren opgenomen in het hitteplan van de varkenssector, geen diervriendelijke maatregelen zijn tegen hittestress, zoals uitgesproken door de Kamer met de aangenomen motie van het lid Ouwehand (Kamerstuk 35 470 XIV, nr. 9)?</text:p>
      <text:p text:style-name="ifm_p_mt.3.76mm_ifm">Antwoord 7</text:p>
      <text:p text:style-name="ifm_p_ifm">Mijn ministerie heeft hierover geen contact gehad met de sector, aangezien de genoemde maatregelen vorig jaar niet in het hitteplan van de varkenssector zijn opgenomen.</text:p>
      <text:p text:style-name="ifm_p_ifm">Op grond van (artikel 1.7) Besluit houders van dieren dient een houder er onder andere voor te zorgen dat een dier een toereikende hoeveelheid voer krijgt toegediend. Wageningen UR heeft in samenwerking met de varkenssector (POV) in 2020 een bedrijfsspecifiek hitteprotocol voor de varkenshouderij en een brochure met tips om hittestress bij varkens te voorkomen, opgesteld<text:note text:id="ID-343-d37e193" text:note-class="footnote"><text:note-citation text:label="5 ">5</text:note-citation><text:note-body><text:p text:style-name="ifm_p_font.normal_size.6.93pt_mt..5mm_indent.-0.1161in_mleft.0.1161in_ifm">https://www.pov.nl/actuele-themas/voorkom-hittestress-bij-varkens/4.</text:p></text:note-body></text:note>. In dit hitteprotocol en de brochure zijn een aantal samenhangende maatregelen en adviezen opgenomen die kunnen bijdragen aan voorkomen en vermindering van hittestress. Het vervroegd afvoeren naar de slacht en het geheel onthouden van voedsel zijn niet als maatregel opgenomen in deze documenten. Wel is beperking van de voergift als maatregel opgenomen. Om hittestress te voorkomen, zullen dieren als het warm is uit zichzelf in het algemeen minder voer opnemen. In de brochure is als advies opgenomen om uit oogpunt van dierenwelzijn de voergift niet te beperken bij vleesvarkens en biggen die gelijktijdig worden gevoerd via een voertrog, omdat dan dieren die lager in rangorde staan te weinig voer kunnen krijgen. Daarbij kan dit leiden tot onrust onder de dieren en mogelijk bijtgedrag veroorzaken.</text:p>
      <text:p text:style-name="ifm_p_mt.3.76mm_ifm">Vraag 8</text:p>
      <text:p text:style-name="ifm_p_ifm">Bent u bereid om de maximale temperatuur waarbij dieren op transport mogen worden gezet, nu 35 graden, flink te verlagen? Zo ja, op welke termijn? Zo nee, waarom niet?</text:p>
      <text:p text:style-name="ifm_p_mt.3.76mm_ifm">Antwoord 8</text:p>
      <text:p text:style-name="ifm_p_ifm">Ik zet me in Europees verband in voor duidelijkere temperatuurgrenzen voor vervoer van specifieke diersoorten en diercategorieën. Daarnaast wordt, op basis van de recent aangenomen motie van lid Vestering (Kamerstuk 35 830 XIV, nr. 10), door mijn ministerie verder uitgewerkt hoe er uitvoering kan worden gegeven aan het verlagen van de maximale temperatuur voor diertransporten naar 30 graden.</text:p>
      <text:p text:style-name="ifm_p_mt.3.76mm_ifm">Vraag 9</text:p>
      <text:p text:style-name="ifm_p_ifm">Bent u bereid om preventief te zorgen voor een lagere stalbezetting om hittestress te voorkomen? Zo nee, waarom niet en erkent u dat u door het achterwege laten van preventieve regels de dieren in de Nederlandse veehouderij welbewust extra risico laat lopen op hittestress?</text:p>
      <text:p text:style-name="ifm_p_mt.3.76mm_ifm">Antwoord 9</text:p>
      <text:p text:style-name="ifm_p_ifm">De toegestane bezetting is voor een aantal diersoorten vastgelegd in Europese en/of nationale regelgeving. Ten aanzien van het klimaat in de stal dient elke veehouder zich te houden aan de algemene bepalingen die hierover zijn opgenomen in het Besluit houders van dieren en zijn gebaseerd op Europese regelgeving (Richtlijn 98/58/EG). Zo mag onder andere de temperatuur in de omgeving van het dier niet schadelijk zijn voor het dier. Het is de verantwoordelijkheid van de veehouder dit in acht te nemen en bijvoorbeeld de ventilatie aan te passen. Daarnaast wil ik benadrukken dat ik in de recente Kamerbrief over dierenwelzijn en hitte<text:note text:id="ID-343-d37e230" text:note-class="footnote"><text:note-citation text:label="6 ">6</text:note-citation><text:note-body><text:p text:style-name="ifm_p_font.normal_size.6.93pt_mt..5mm_indent.-0.1161in_mleft.0.1161in_ifm">Kamerstuk 28 286, nr. 1210.</text:p></text:note-body></text:note> heb aangegeven dat er structurele aanpassingen nodig zijn van de sector om welzijnsproblemen in de zomer zoveel mogelijk te voorkomen. Waarbij ik specifiek heb aangegeven dat er met name oplossingen nodig zijn die het totaal aantal dieren dat, gedurende (mogelijk) hete periodes bij het slachthuis aangeboden wordt, beperkt.</text:p>
      <text:p text:style-name="ifm_p_mt.3.76mm_ifm">Vraag 10</text:p>
      <text:p text:style-name="ifm_p_ifm">Gaat u nu wel de slachtsnelheid verlagen, waar de Kamer door middel van een motie van het lid Ouwehand (Kamerstuk 28 286, nr. 1111) vorig jaar voor de zomer toch al toe opriep, zodat er minder dieren hoeven te worden aangevoerd en dieren niet langer in veel te hete vrachtwagens voor het slachthuis in de wacht staan? Zo nee, waarom niet?</text:p>
      <text:p text:style-name="ifm_p_mt.3.76mm_ifm">Antwoord 10</text:p>
      <text:p text:style-name="ifm_p_ifm">Zoals ik uw Kamer eerder heb aangegeven (Kamerstuk 28 286, nr. 1131 en nr. 1199) is er geen juridische grond om slachthuizen op te dragen de slachtsnelheid per direct structureel te verlagen. Ik laat dan ook onderzoeken hoe de invloed van slachtsnelheid op risicofactoren voor dierenwelzijn en controle op voedselveiligheid en het goed kunnen houden van toezicht, is. Het onderzoek zou kunnen bijdragen aan een juridische onderbouwing om in bepaalde gevallen de slachtsnelheid structureel te verlagen. In afwachting van de uitkomsten van het onderzoek en teneinde voor de tussentijd aan de NVWA een kader te geven voor de beoordeling van aanvragen tot verhoging van de slachtsnelheid, heb ik de Inspecteur-generaal van de NVWA de aanwijzing gegeven om geen verhogingen van de slachtsnelheid toe te staan (Kamerstuk 28 286, nr. 1201). Zodra de uitkomsten van dit onderzoek bekend zijn zal ik uw Kamer hier nader over informeren.</text:p>
      <text:p text:style-name="ifm_p_mt.3.76mm_ifm">Vraag 11</text:p>
      <text:p text:style-name="ifm_p_ifm">Erkent u dat het opnemen van een vrijblijvende suggestie voor beperking van de wachttijd bij het slachthuis in het sectorprotocol van de Centrale Organisatie voor de Vleessector (COV), geen enkele daadwerkelijke bescherming biedt aan dieren? Bent u bereid om zelf een maximum te stellen aan de tijd die dieren moeten wachten bij en in het slachthuis? Zo nee, waarom niet?</text:p>
      <text:p text:style-name="ifm_p_mt.3.76mm_ifm">Antwoord 11</text:p>
      <text:p text:style-name="ifm_p_ifm">Mijn ministerie werkt op basis van de recent aangenomen moties van lid Vestering uit hoe er uitvoering kan worden gegeven aan het wettelijk vastleggen van een maximale wachttijd van vijftien minuten bij het slachthuis (Kamerstuk 35 830 XIV, nr. 11).</text:p>
      <text:p text:style-name="ifm_p_mt.3.76mm_ifm">Vraag 12</text:p>
      <text:p text:style-name="ifm_p_ifm">Kunt u deze vragen één voor één en zo snel mogelijk, uiterlijk vóór de volgende reeks zomerse dagen beantwoorden?</text:p>
      <text:p text:style-name="ifm_p_mt.3.76mm_ifm">Antwoord 12</text:p>
      <text:p text:style-name="ifm_p_ifm">Ik heb me ingespannen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Vestering over hittestress bij dieren</dc:title>
    <meta:user-defined meta:name="OVERHEIDop.ParlID/DC.identifier">ah-tk-20212022-343</meta:user-defined>
    <meta:user-defined meta:name="OVERHEIDop.vraagnummer">2021Z11002</meta:user-defined>
    <meta:user-defined meta:name="OVERHEIDop.aanhangselNummer">343</meta:user-defined>
    <meta:user-defined meta:name="OVERHEIDop.ontvanger">C.J. Schouten</meta:user-defined>
    <meta:user-defined meta:name="DCTERMS.W3CDTF/OVERHEIDop.datumOntvangst">2021-10-15</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5</meta:user-defined>
    <meta:user-defined meta:name="DC.title">Antwoord op vragen van lid Vestering over hittestress bij dieren</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