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3</text:p>
      <text:p text:style-name="ifm_p_font.roman_mt.3.76mm_ifm">Vragen van het lid <text:span text:style-name="ifm_span_font.bold_ifm">Omtzigt</text:span> (Omtzigt) aan de Minister van Justitie en Veiligheid over <text:span text:style-name="ifm_span_font.italic_ifm">Ard B. die vastzit in een Franse cel</text:span> (ingezonden 17 juni 2022).</text:p>
      <text:p text:style-name="ifm_p_font.roman_mt.3.76mm_ifm">Antwoord van Minister <text:span text:style-name="ifm_span_font.bold_ifm">Weerwind</text:span> (Rechtsbescherming) (ontvangen 6 juli 2022).</text:p>
      <text:p text:style-name="ifm_p_mt.3.76mm_ifm">Vraag 1</text:p>
      <text:p text:style-name="ifm_p_ifm">Heeft u kennisgenomen van het door RTV Oost op 14 juni 2022 gepubliceerde artikel over de ziekte van Ard B. die vastzit in een Franse cel?<text:note text:id="ID-2022Z12391-d37e52" text:note-class="footnote"><text:note-citation text:label="1 ">1</text:note-citation><text:note-body><text:p text:style-name="ifm_p_font.normal_size.6.93pt_mt..5mm_indent.-0.1161in_mleft.0.1161in_ifm">RTV Oost, 14 juni 2022, «Adje Patatje» kwijnt weg in Franse cel: «Ik wil mijn man niet in een kist terug», www.rtvoost.nl/nieuws/2110512/adje-patatje-kwijnt-weg-in-franse-cel-ik-wil-mijn-man-niet-in-een-kist-terug</text:p></text:note-body></text:note></text:p>
      <text:p text:style-name="ifm_p_mt.3.76mm_ifm">Antwoord 1</text:p>
      <text:p text:style-name="ifm_p_ifm">Ja.</text:p>
      <text:p text:style-name="ifm_p_mt.3.76mm_ifm">Vraag 2</text:p>
      <text:p text:style-name="ifm_p_ifm">Klopt het dat Ard B. zijn straf maximaal vier maanden zou uitzitten in Frankrijk om vervolgens uitgeleverd te worden aan Nederland? Zo ja, deelt u de mening dat Nederland zich actief moet inzetten voor deze uitlevering?</text:p>
      <text:p text:style-name="ifm_p_mt.3.76mm_ifm">Antwoord 2</text:p>
      <text:p text:style-name="ifm_p_ifm">De rechtbank Amsterdam heeft in een lopende strafzaak de overlevering van betrokkene door Nederland aan Frankrijk toegestaan. De overlevering is toegestaan nadat Frankrijk aan Nederland een terugkeergarantie heeft afgegeven. Dit betekent dat is gegarandeerd dat betrokkene, na een onherroepelijke veroordeling tot een vrijheidsstraf, naar Nederland kan terugkeren om de straf te ondergaan. Mij is geen toezegging bekend dat betrokkene maximaal vier maanden in een Franse cel zou doorbrengen.</text:p>
      <text:p text:style-name="ifm_p_ifm">Net als in andere zaken heeft de afdeling Internationale Overdracht Strafvonnissen (IOS) van de Dienst Justitiële Inrichtingen zich ook in deze zaak actief ingezet voor het tot stand brengen van de strafoverdracht door Frankrijk aan Nederland. Nadat het strafvonnis onherroepelijk is geworden, heeft de advocaat van betrokkene bij IOS kenbaar gemaakt dat hij zijn straf in Nederland wilde ondergaan. Hierop heeft IOS de Franse autoriteiten meerdere keren verzocht om de procedure tot strafoverdracht te starten. Op 10 juni jl. heeft Frankrijk aan Nederland verzocht om de tenuitvoerlegging van de straf over te nemen en is de procedure met voorrang gestart. Op 28 juni jl. heb ik ingestemd met de overbrenging van betrokkene op grond van de Wet wederzijdse erkenning en tenuitvoerlegging vrijheidsbenemende en voorwaardelijke sancties (WETS). Dit betekent dat IOS, in overleg met de Franse autoriteiten, betrokkene zo spoedig mogelijk over laat brengen naar Nederland.</text:p>
      <text:p text:style-name="ifm_p_mt.3.76mm_ifm">Vraag 3</text:p>
      <text:p text:style-name="ifm_p_ifm">Is er met oog op het humane en medische aspect van deze gedetineerde aanleiding voor u om de uitlevering van deze gedetineerde van Frankrijk naar Nederland te bevorderen?</text:p>
      <text:p text:style-name="ifm_p_mt.3.76mm_ifm">Antwoord 3</text:p>
      <text:p text:style-name="ifm_p_ifm">Het doel achter de strafoverdracht is gericht op resocialisatie. Om te oordelen of er een resocialisatiebelang is, wordt er getoetst aan de criteria binding met Nederland en strafrestant. Humanitaire omstandigheden hebben geen invloed op de beoordeling van deze criteria. In deze zaak hebben de humanitaire en medische omstandigheden er wel toe geleid dat de casus met voorrang in behandeling is genomen, zowel door IOS als door het gerechtshof Arnhem-Leeuw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Ard B. die vastzit in een Franse cel</dc:title>
    <meta:user-defined meta:name="OVERHEIDop.ParlID/DC.identifier">ah-tk-20212022-3423</meta:user-defined>
    <meta:user-defined meta:name="OVERHEIDop.configuratie">https://repository.officiele-overheidspublicaties.nl/MasterConfiguraties/MC-OEP-KamervragenAanhangsel-Web/1.3/xml/MC-OEP-KamervragenAanhangsel-Web.xml</meta:user-defined>
    <meta:user-defined meta:name="OVERHEIDop.vraagnummer">2022Z12391</meta:user-defined>
    <meta:user-defined meta:name="OVERHEIDop.aanhangselNummer">3423</meta:user-defined>
    <meta:user-defined meta:name="OVERHEIDop.ontvanger">F.M. Weerwind</meta:user-defined>
    <meta:user-defined meta:name="DCTERMS.W3CDTF/OVERHEIDop.datumOntvangst">2022-07-06</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6</meta:user-defined>
    <meta:user-defined meta:name="DC.title">Antwoord op vragen van het lid Omtzigt over Ard B. die vastzit in een Franse cel</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