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2</text:p>
      <text:p text:style-name="ifm_p_font.roman_mt.3.76mm_ifm">Vragen van het lid <text:span text:style-name="ifm_span_font.bold_ifm">Omtzigt</text:span> (Omtzigt) aan de Minister-President en de Ministers voor Natuur en Stikstof en van Landbouw, Natuur en Voedselkwaliteit over <text:span text:style-name="ifm_span_font.italic_ifm">de bemiddelaar in het stikstofdossier en de juridische status van de stikstofplannen</text:span> (ingezonden 4 juli 2022).</text:p>
      <text:p text:style-name="ifm_p_font.roman_mt.3.76mm_ifm">Antwoord van Minister <text:span text:style-name="ifm_span_font.bold_ifm">Staghouwer</text:span> (Landbouw, Natuur en Voedselkwaliteit), mede namens de Minister voor Natuur en Stikstof (ontvangen 6 juli 2022).</text:p>
      <text:p text:style-name="ifm_p_mt.3.76mm_ifm">Vraag 1</text:p>
      <text:p text:style-name="ifm_p_ifm">Bent u bekend met artikel 1.12a van de Wet natuurbescherming dat luidt:</text:p>
      <text:p text:style-name="ifm_p_ifm">Het percentage van het areaal van de voor stikstof gevoelige habitats in Natura 2000-gebieden waarop de depositie van stikstof niet groter is dan de hoeveelheid in mol per hectare per jaar waarboven verslechtering van de kwaliteit van die habitats niet op voorhand is uit te sluiten, bedraagt: in 2025: ten minste 40%; in 2030: ten minste 50%; in 2035: ten minste 74%. De in het eerste lid bedoelde omgevingswaarden zijn resultaatsverplichtingen.»?</text:p>
      <text:p text:style-name="ifm_p_mt.3.76mm_ifm">Antwoord 1</text:p>
      <text:p text:style-name="ifm_p_ifm">Ja.</text:p>
      <text:p text:style-name="ifm_p_mt.3.76mm_ifm">Vraag 2</text:p>
      <text:p text:style-name="ifm_p_ifm">Bent u bekend met uw eigen voornemen om de doelstelling van 74% reductie naar voren te halen naar 2030 in het regeerakkoord en het feit dat de stikstofkaart en de doelstellingen in het Nationaal Programma Landelijk Gebied van 10 juni ook gebaseerd zijn op 74% reductie in 2030 en niet op 50% reductie in 2030?</text:p>
      <text:p text:style-name="ifm_p_mt.3.76mm_ifm">Antwoord 2</text:p>
      <text:p text:style-name="ifm_p_ifm">Ja.</text:p>
      <text:p text:style-name="ifm_p_mt.3.76mm_ifm">Vraag 3</text:p>
      <text:p text:style-name="ifm_p_ifm">Klopt het dat op het dit moment geldend recht is dat de reductiedoelstelling in 2030 50% bedraagt en dus niet 74%?</text:p>
      <text:p text:style-name="ifm_p_mt.3.76mm_ifm">Antwoord 3</text:p>
      <text:p text:style-name="ifm_p_ifm">De landelijk geldende resultaatsverplichtende omgevingswaarde, zoals die volgt uit artikel 1.12a van de Wet natuurbescherming, houdt in dat in 2030 ten minste 50% van het areaal met voor stikstof gevoelige habitats in Natura 2000-gebieden onder de kritische depositiewaarden moet zijn gebracht. Het kabinet heeft aangekondigd de doelstelling in de Wsn voor 2035 te versnellen naar 2030, waarmee deze in lijn komt met het advies van het Adviescollege Stikstofproblematiek (de «commissie-Remkes»), waarbij alle sectoren hun evenredige stikstofbijdrage leveren. Dat is ook conform de door de Tweede Kamer aangenomen motie-De Groot (D66) en Van Campen (VVD) (Kamerstuk 35 925-XIV, nr. 106), die verzoekt om de gewijzigde omgevingswaarde voor 2030 zo spoedig mogelijk vast te leggen. Het benodigde wetsvoorstel zal naar verwachting in de eerste helft van 2023 bij de Tweede Kamer worden ingediend. Het wetsvoorstel regelt dat in plaats van in 2035 nu in 2030 ten minste 74% van het stikstofgevoelig Natura 2000-areaal geen overschrijding van de kritische depositiewaarde heeft. Totdat dit wetsvoorstel door beide Kamers is aanvaard, en van kracht is geworden, bedraagt de doelstelling opgenomen in artikel 1.12a van de Wet natuurbescherming in 2030 dat ten minste 50% van het stikstofgevoelig Natura 2000-areaal geen overschrijding van de kritische depositiewaarde (KDW) heeft.</text:p>
      <text:p text:style-name="ifm_p_mt.3.76mm_ifm">Vraag 4</text:p>
      <text:p text:style-name="ifm_p_ifm">Kunnen provincies gedwongen worden om mee te werken om doelen te halen die niet in de wet staan? Zo ja, op basis waarvan kunnen zij daartoe gedwongen worden?</text:p>
      <text:p text:style-name="ifm_p_mt.3.76mm_ifm">Antwoord 4</text:p>
      <text:p text:style-name="ifm_p_ifm">De landelijke reductiedoelstelling, zoals opgenomen in de wet natuurbescherming, is een resultaatsverplichting. Op grond van artikel 1.12fa van de Wet natuurbescherming moeten provincies aangeven welke maatregelen ze nemen om bij te dragen aan de vermindering van de stikstofdepositie met het oog op het tijdig voldoen aan de landelijke doelstelling, in aanvulling op of ter uitwerking van het generieke rijksbeleid. Daarbij hebben provincies een grote mate van ruimte om in te vullen hoe ze dat willen doen. De richtinggevende doelen voor stikstof uit de startnotitie Nationaal Programma Landelijk Gebied (NPLG) zijn bedoeld om precies dat te doen: richting geven. Deze doelen worden op basis van een iteratief proces met de andere overheden op 1 juli 2023 taakstellend vastgesteld. De Minister voor Natuur en Stikstof zal daarbij een toetsingsproces inrichten voor de beoordeling van de door de provincies voorgenomen maatregelen. De optelsom moet immers kloppen. De Minister voor Natuur en Stikstof houdt ook een vinger aan de pols bij uitvoering, want doelen moeten onontkoombaar worden gerealiseerd. Het Rijk kan instructies geven of zaken zelf regelen, als de doelen niet gehaald dreigen te worden. In het NPLG wordt daartoe een escalatieladder ontworpen.</text:p>
      <text:p text:style-name="ifm_p_mt.3.76mm_ifm">Vraag 5</text:p>
      <text:p text:style-name="ifm_p_ifm">Bent u ervan op de hoogte dat wanneer u een wetswijziging voorstelt – in lijn met het regeerakkoord – dat er dan allerlei consultatiemechanismes en checks en balances in werking treden, waardoor fouten uit plannen gehaald worden en er serieuze inspraak mogelijk is, bijvoorbeeld door:</text:p>
      <text:p text:style-name="ifm_p_ifm">een (verplicht) advies van de Raad van State (dat bij de vorige wetswijziging van de doelen over stikstof zeer kritisch was)</text:p>
      <text:p text:style-name="ifm_p_ifm">publieke consultatie van de wetgeving</text:p>
      <text:p text:style-name="ifm_p_ifm">openbare beslismemo’s over de belangrijkste punten en overige adviezen</text:p>
      <text:p text:style-name="ifm_p_ifm">een uitvoeringstoets</text:p>
      <text:p text:style-name="ifm_p_ifm">een begroting (met de stikstofreductie zit een compensatie/uitkooppakket van 20 tot 25 miljard euro)?</text:p>
      <text:p text:style-name="ifm_p_mt.3.76mm_ifm">Antwoord 5</text:p>
      <text:p text:style-name="ifm_p_ifm">Ja. Het kabinet verwacht dat het wetsvoorstel voor het vastleggen van de naar voren gehaalde voorziene resultaatsverplichtende omgevingswaarde van 2035 naar 2030 in de eerste helft van 2023 bij de Tweede Kamer wordt ingediend. De planning van de wetswijziging hangt samen met de benodigde voorbereidingstijd, waaronder besluitvorming over de aanvullende maatregelen ter realisatie van die omgevingswaarde, de internetconsultatie en de advisering door de Raad van State. Dit heeft de Minister voor Natuur en Stikstof ook aangegeven in reactie op de motie-De Groot (D66) en Van Campen (VVD) (Kamerstuk 35 925-XIV, nr. 106). Het wetsvoorstel is in voorbereiding.</text:p>
      <text:p text:style-name="ifm_p_ifm">Het is aan het parlement om te oordelen over de wettelijke vastlegging van de versnelling van de reductiedoelen, met het oog op meerjarige duidelijkheid, ook voor volgende kabinetsperiodes. Het is daarbij van belang om in ogenschouw te nemen dat voor het bereiken van een goede staat van instandhouding zoals voortvloeit uit de Vogelrichtlijn en de Habitatrichtlijn een aanmerkelijke stikstofreductie noodzakelijk is. Of de omgevingswaarden in de wet moeten worden aangepast zal het parlement onder meer kunnen bepalen op basis van de onderbouwing die in de memorie van toelichting bij het wetsvoorstel zal worden opgenomen. Ook voor het transitiefonds landelijk gebied en natuur volgt nog een wetsvoorstel en een begroting.</text:p>
      <text:p text:style-name="ifm_p_mt.3.76mm_ifm">Vraag 6</text:p>
      <text:p text:style-name="ifm_p_ifm">Bent u ervan op de hoogte dat de regeringspartijen door net te doen alsof ze wetgeving door de Kamer gehaald hebben, maar daar twee beleidsbrieven voor gebruikt hebben en de oppositiepartijen feitelijk beperkt hebben in hun spreektijd tot 6 minuten (en afsplitsers tot 3 minuten), waardoor van een feitelijke weging of inhoudelijke behandeling van de voorstellen geen sprake kon zijn (aangezien er in een wetgevingsoverleg en of een normale wetsbehandeling geen spreektijdbeperkingen zijn en er dus diepgaande vragen gesteld kunnen worden over deze belangrijke en zeer dure plannen)?</text:p>
      <text:p text:style-name="ifm_p_mt.3.76mm_ifm">Antwoord 6</text:p>
      <text:p text:style-name="ifm_p_ifm">Zoals aangegeven in het antwoord op vraag 5 volgen naast de debatten die reeds zijn geweest nog wetsvoorstellen, met het reguliere bijbehorende parlementaire proces. Overigens is de aankondiging van het kabinet tot het versnellen van de doelstellingen in de Wsn van 2035 naar 2030 ook in lijn met de door de Tweede Kamer aangenomen motie-De Groot (D66) en Van Campen (VVD) (Kamerstuk 35 925-XIV, nr. 106), die verzoekt om de gewijzigde omgevingswaarde voor 2030 zo spoedig mogelijk vast te leggen.</text:p>
      <text:p text:style-name="ifm_p_mt.3.76mm_ifm">Vraag 7</text:p>
      <text:p text:style-name="ifm_p_ifm">Hoe beoordeelt u zelf het feit dat u, tegen alle beloftes na de val van het kabinet-Rutte III in, eerst een maand bent gaan onderhandelen met de coalitiefracties, brieven heeft voorgelegd aan coalitie-Kamerleden, die ze mochten aanpassen, en een kaart heeft voorgelegd aan de coalitie-Kamerleden, voordat u, met behulp van de aldus gecommitteerde coalitie-Kamerleden, de perspectiefbrief (zonder perspectief) en de nota (met waardeloze kaart) aan de Kamer gestuurd heeft, die er daar binnen drie weken doorheen is gejast?</text:p>
      <text:p text:style-name="ifm_p_mt.3.76mm_ifm">Antwoord 7</text:p>
      <text:p text:style-name="ifm_p_ifm">In de brief van 20 juni jl. zijn wij ingegaan op welke momenten zaken zijn gedeeld in coalitieverband (Kamerstuk 30 252, nr. 29). Tijdens het debat op 23 juni jl. heeft de Kamer vervolgens aanpassingen en sturing gegeven aan de kabinetsplannen – onder andere in de vorm van moties. Daar zullen wij zorgvuldig invulling aan geven. In het vervolgproces na de startnotitie NPLG volgt nog nadere uitwerking, waarover op diverse momenten nog in de Tweede Kamer het debat kan worden gevoerd. Het definitieve NPLG zal aan de Kamer worden voorgelegd in 2023.</text:p>
      <text:p text:style-name="ifm_p_mt.3.76mm_ifm">Vraag 8</text:p>
      <text:p text:style-name="ifm_p_ifm">Heeft bemiddelaar Johan Remkes – die zelf in zijn stikstofadvies adviseerde om de doelstelling aan te scherpen naar 74% in 2030 en onder wiens leiding als informateur dat ook letterlijk in het regeerakkoord terechtkwam – de opdracht om vast te houden aan het beleid van de regering, dat niet in de wet staat (74% reductie in 2030) of aan de wet (50% reductie in 2030), of krijgt hij enige ruimte?</text:p>
      <text:p text:style-name="ifm_p_mt.3.76mm_ifm">Antwoord 8</text:p>
      <text:p text:style-name="ifm_p_ifm">De uitwerking van het beleid is voorzien in de gebiedsprocessen onder leiding van de provincies, met alle belanghebbenden (waaronder de agrarische sector) aan tafel. De nationale doelstelling zoals opgenomen in het NPLG en het coalitieakkoord staan daarbij voor het kabinet vast omdat het kabinet overtuigd is van de noodzaak van dit doel om de gunstige staat van instandhouding te bereiken. Daarbij is expliciet de ruimte om hier lokaal invulling aan te geven. De focus van de gesprekken met de heer Remkes als onafhankelijk gespreksleider is wat het kabinet betreft het komen tot een beter onderling begrip en het creëren van een goede basis voor de verdere gesprekken (nationaal en regionaal) over de toekomst van het landelijk gebied.</text:p>
      <text:p text:style-name="ifm_p_mt.3.76mm_ifm">Vraag 9</text:p>
      <text:p text:style-name="ifm_p_ifm">Indien de heer Remkes enige ruimte krijgt van de regering, deelt u dan de mening dat hij, gezien zijn eerdere standpunten, zijn rol als voorzitter van het Adviescollege Stikstofproblematiek en als informateur van het kabinet dat het hele advies heeft overgenomen, weliswaar duidelijk de inhoudelijke kennis en het nodige gezag heeft, maar niet als geheel onafhankelijk en onbevooroordeeld gezien kan worden?</text:p>
      <text:p text:style-name="ifm_p_mt.3.76mm_ifm">Antwoord 9</text:p>
      <text:p text:style-name="ifm_p_ifm">Nee. De heer Remkes had ook in deze eerdere rollen een onafhankelijke positie, en zal dat ook hebben in zijn rol als gespreksleider.</text:p>
      <text:p text:style-name="ifm_p_mt.3.76mm_ifm">Vraag 10</text:p>
      <text:p text:style-name="ifm_p_ifm">Bent u bereid om, nu er nog zeker zes weken zullen verstrijken voordat de gesprekken gaan beginnen, de volgende zaken te doen voor half augustus:</text:p>
      <text:p text:style-name="ifm_p_ifm">de twee brieven ter publieke consultatie voor te leggen gedurende zeg drie weken en de input te verzamelen en te publiceren</text:p>
      <text:p text:style-name="ifm_p_ifm">de Raad van State om een advies te vragen, bijvoorbeeld over de vraag of deze procedure voor het maken van beleid waarvoor 25 miljard gereserveerd is, wel op een adequate manier verloopt</text:p>
      <text:p text:style-name="ifm_p_ifm">een begroting te maken wat deze plannen gaan kosten</text:p>
      <text:p text:style-name="ifm_p_ifm">een uitvoeringstoets opstellen</text:p>
      <text:p text:style-name="ifm_p_ifm">het gehele voorstel voor te leggen aan organisaties die geconsulteerd zouden worden als dit een wetswijziging zou zijn, zoals de provincies (IPO) en de vertegenwoordigers van de landbouw (zoals LTO)</text:p>
      <text:p text:style-name="ifm_p_ifm">de Algemene Rekenkamer een oordeel te vragen over de rechtmatigheid van de al aangegane verplichtingen?</text:p>
      <text:p text:style-name="ifm_p_mt.3.76mm_ifm">Antwoord 10</text:p>
      <text:p text:style-name="ifm_p_ifm">Er is intensief over de aanpak gesproken met provincies, alsook met vertegenwoordigers van maatschappelijke organisaties. Het definitieve NPLG zal worden vastgesteld met inachtneming van alle daarvoor geldende procedures, ook voor wat betreft daarop benodigde participatie vanuit alle sectoren en het doorlopen van een Plan MER-procedure. Het ontwerpprogramma zal ook voor zienswijze ter inzage worden gelegd. In de gebiedsprocessen en de daaropvolgende gebiedsprogramma’s worden de maatregelen ook getoetst op de sociaaleconomische gevolgen. Voorafgaand aan het indienen van het wetsvoorstel rond de aangepaste omgevingswaarde zal de daarvoor gebruikelijke procedure, inclusief een advies aan de Raad van State, een financiële toets en een uitgebreide consultatieprocedure, worden doorlopen. Voor het Transitiefonds landelijk gebied en natuur geldt dat van 27 april tot en met 25 mei 2022 een internetconsultatie en daarmee de formele advisering op het ontwerp van dit wetsvoorstel heeft plaatsgevonden. Voor de provincies, gemeenten en waterschappen, als uitvoerders van de maatregelen uit de gebiedsprogramma’s die met de middelen uit het fonds gefinancierd worden, heeft het kabinet tijdens de consultatieperiode bijeenkomsten georganiseerd om de inhoud en beoogde werking van het fonds nader toe te lichten. Daarnaast zijn het Adviescollege toetsing regeldruk (ATR), de Algemene Rekenkamer (AR) en de Auditdienst Rijk gevraagd om advies uit te brengen over het wetsvoorstel. Op dit moment worden de reacties verwerkt en vervolgens zal de Raad van State gevraagd worden een advies uit te brengen over het wetsvoorstel.</text:p>
      <text:p text:style-name="ifm_p_ifm">Aan de genoemde analyses en toetsen wordt kortom invulling gegeven binnen het vervolgtraject. Wij achten het niet opportuun om in aanvulling daarop ook deze brieven nog aan de door u voorgestelde (procedurele) toetsen te onderwerpen.</text:p>
      <text:p text:style-name="ifm_p_mt.3.76mm_ifm">Vraag 11</text:p>
      <text:p text:style-name="ifm_p_ifm">Staan de plannen «on hold» totdat de bemiddelaar met zijn werk aanvangt? Kunt u heel precies zijn in uw antwoord als dat genuanceerd is?</text:p>
      <text:p text:style-name="ifm_p_mt.3.76mm_ifm">Antwoord 11</text:p>
      <text:p text:style-name="ifm_p_ifm">De plannen staan niet «on hold». Zoals geschetst in eerdere antwoorden markeert de startnotitie NPLG een belangrijk startpunt in een langjarig proces om de transitie gezamenlijk vorm te geven en moet een groot deel van de uitwerking nog plaatsvinden in onder andere de al lopende gebiedsprocessen onder leiding van de provincies. De uitkomst van de gesprekken kan derhalve landen in het proces van verdere uitwerking en concretisering.</text:p>
      <text:p text:style-name="ifm_p_mt.3.76mm_ifm">Vraag 12</text:p>
      <text:p text:style-name="ifm_p_ifm">Kunt u enig ander voorstel van een voorstel/hervorming die meer dan 20 miljard kost, waarvan de regering de kern op deze snelle wijze door het parlement geloodst denkt te hebben met zo weinig waarborgen en zonder formele wetswijziging? Kunt u uw antwoord toelichten?</text:p>
      <text:p text:style-name="ifm_p_mt.3.76mm_ifm">Antwoord 12</text:p>
      <text:p text:style-name="ifm_p_ifm">Het kabinet verzet zich tegen deze voorstelling van zaken en verwijst naar het vervolgproces na publicatie van de startnotitie NPLG, met daarbij onder meer de diverse genoemde momenten waarop in de Tweede Kamer het debat kan worden gevoerd. Zoals toegelicht in het antwoord op vraag 10 wordt ook rond het transitiefonds een zorgvuldig wetstraject doorlopen.</text:p>
      <text:p text:style-name="ifm_p_mt.3.76mm_ifm">Vraag 13</text:p>
      <text:p text:style-name="ifm_p_ifm">Wat gebeurt er met de stikstofplannen indien een nog in te dienen wetswijziging om de stikstofdoelen aan te scherpen naar 74% in 2030 sneuvelt in de Tweede Kamer of de Eerste Kamer?</text:p>
      <text:p text:style-name="ifm_p_mt.3.76mm_ifm">Antwoord 13</text:p>
      <text:p text:style-name="ifm_p_ifm">De plannen van het kabinet zijn erop gericht om te voldoen aan onze internationale verplichtingen op het gebied van natuur, water en klimaat. Die staan onomstotelijk vast en aan de uitvoering daarvan is Nederland zonder meer gehouden. Het versnelde tempo van realisatie van de stikstofdoelen zoals opgenomen in het coalitieakkoord acht het kabinet cruciaal in het licht van de noodzaak om verslechtering van kwetsbare Natura 2000-gebieden te voorkomen en om uiteindelijk te kunnen voldoen aan de Europese verplichting voor een landelijke gunstige staat van instandhouding. Dit is bovendien van belang om helderheid te kunnen geven aan ondernemers én weer ruimte te maken voor maatschappelijke en economische ontwikkelingen. Om die reden wordt op dit moment gewerkt aan een wetsvoorstel om dit vast te leggen.</text:p>
      <text:p text:style-name="ifm_p_ifm">Het kabinet acht het niet opportuun om nu al vooruit te lopen op scenario’s die de vraagsteller schetst, maar indien zich dit voordoet dan zal de Minister voor Natuur en Stikstof bezien of en zo ja welke consequenties dit voor het NPLG en de gebiedsprogramma’s zou moeten hebben.</text:p>
      <text:p text:style-name="ifm_p_mt.3.76mm_ifm">Vraag 14</text:p>
      <text:p text:style-name="ifm_p_ifm">Kunt u deze vragen een voor een beantwoorden? Kunt u zo veel mogelijk vragen (waaronder de vraag of u bereid bent adviezen te vragen) voor woensdagavond 6 juli 19.00 uur beantwoorden, zodat de Kamer nog kan besluiten om hier donderdag 7 juli over te debatteren, als u bijvoorbeeld niet bereid bent om de relevante adviezen op te vrag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bemiddelaar in het stikstofdossier en de juridische status van de stikstofplannen</dc:title>
    <meta:user-defined meta:name="OVERHEIDop.ParlID/DC.identifier">ah-tk-20212022-3422</meta:user-defined>
    <meta:user-defined meta:name="OVERHEIDop.configuratie">https://repository.officiele-overheidspublicaties.nl/MasterConfiguraties/MC-OEP-KamervragenAanhangsel-Web/1.3/xml/MC-OEP-KamervragenAanhangsel-Web.xml</meta:user-defined>
    <meta:user-defined meta:name="OVERHEIDop.vraagnummer">2022Z13913</meta:user-defined>
    <meta:user-defined meta:name="OVERHEIDop.aanhangselNummer">3422</meta:user-defined>
    <meta:user-defined meta:name="OVERHEIDop.ontvanger">Ch. van der Wal-Zeggelink</meta:user-defined>
    <meta:user-defined meta:name="OVERHEIDop.ontvanger">H. Staghouwer</meta:user-defined>
    <meta:user-defined meta:name="DCTERMS.W3CDTF/OVERHEIDop.datumOntvangst">2022-07-06</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6</meta:user-defined>
    <meta:user-defined meta:name="DC.title">Antwoord op vragen van het lid Omtzigt over de bemiddelaar in het stikstofdossier en de juridische status van de stikstofplannen</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