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9</text:p>
      <text:p text:style-name="ifm_p_font.roman_mt.3.76mm_ifm">Vragen van de leden <text:span text:style-name="ifm_span_font.bold_ifm">Kamminga</text:span> (VVD) en <text:span text:style-name="ifm_span_font.bold_ifm">Van den Berg</text:span> (CDA) aan de Staatssecretaris van Binnenlandse Zaken en Koninkrijksrelaties over <text:span text:style-name="ifm_span_font.italic_ifm">het bericht «Aruba heeft geen boodschap aan RMR en Cft: Geld vliegt de deur uit»</text:span> (ingezonden 2 juni 2022).</text:p>
      <text:p text:style-name="ifm_p_font.roman_mt.3.76mm_ifm">Antwoord van Staatssecretaris <text:span text:style-name="ifm_span_font.bold_ifm">Van Huffelen</text:span> (Binnenlandse Zaken en Koninkrijksrelaties) (ontvangen 6 juli 2022).</text:p>
      <text:p text:style-name="ifm_p_mt.3.76mm_ifm">Vraag 1</text:p>
      <text:p text:style-name="ifm_p_ifm">Bent u bekend met het bericht «Aruba heeft geen boodschap aan RMR en Cft: Geld vliegt de deur uit»<text:note text:id="n1" text:note-class="footnote"><text:note-citation text:label="1 ">1</text:note-citation><text:note-body><text:p text:style-name="ifm_p_font.normal_size.6.93pt_mt..5mm_indent.-0.1161in_mleft.0.1161in_ifm">Dossier Koninkrijksrelaties, 31 mei 2022 https://dossierkoninkrijksrelaties.nl/2022/05/31/aruba-heeft-geen-boodschap-aan-rmr-en-cft-geld-vliegt-de-deur-uit/</text:p></text:note-body></text:note>?</text:p>
      <text:p text:style-name="ifm_p_mt.3.76mm_ifm">Antwoord 1</text:p>
      <text:p text:style-name="ifm_p_ifm">Ja.</text:p>
      <text:p text:style-name="ifm_p_mt.3.76mm_ifm">Vraag 2</text:p>
      <text:p text:style-name="ifm_p_ifm">Deelt u de mening dat de constateringen van het College finanieel toezicht (Cft) zeer zorgelijk zijn en zo nee, waarom niet?</text:p>
      <text:p text:style-name="ifm_p_mt.3.76mm_ifm">Antwoord 2</text:p>
      <text:p text:style-name="ifm_p_ifm">Ja. De financieel-economische staat van het land is met een staatsschuld boven 100% BBP en een zeer kwetsbare economie zeer zorgelijk.</text:p>
      <text:p text:style-name="ifm_p_mt.3.76mm_ifm">Vraag 3</text:p>
      <text:p text:style-name="ifm_p_ifm">Wat zijn de financiële gevolgen van de stijgende overheidsschuld van Aruba en hoe beoordeelt u dat?</text:p>
      <text:p text:style-name="ifm_p_mt.3.76mm_ifm">Antwoord 3</text:p>
      <text:p text:style-name="ifm_p_ifm">Indien de stijgende overheidsschuld het gevolg is van Nederlandse liquiditeitsleningen, zijn er niet of nauwelijks <text:span text:style-name="ifm_span_font.italic_ifm">directe</text:span> financiële gevolgen omdat Nederland over deze leningen met looptijd tot 10 oktober 2023 geen rente vraagt. <text:span text:style-name="ifm_span_font.italic_ifm">Indirect</text:span> kan een stijgende overheidsschuld de door Aruba te betalen rentetarieven doen toenemen. Dit kan onder meer een rol spelen als Aruba in 2023 en verder haar aflopende binnenlandse en buitenlandse schulden moet gaan herfinancieren.</text:p>
      <text:p text:style-name="ifm_p_ifm">Indien Aruba de RMR-besluitvorming en de CAft-adviezen niet opvolgt, kunnen de betalingsachterstanden van Aruba oplopen. Dit omdat het land in dat geval voor meer uitgaven verplichtingen aangaat dan dat ze aan liquide middelen in kas heeft of krijgt. Dit kan uitmonden in acute betalingsproblemen als crediteuren hun tegoeden gaan opeisen en Aruba hier niet aan kan voldoen.</text:p>
      <text:p text:style-name="ifm_p_mt.3.76mm_ifm">Vraag 4 en 6</text:p>
      <text:p text:style-name="ifm_p_ifm">Hoe verhoudt het Arubaanse beleid zich tot de gemaakte afspraken met Nederland op dit gebied?</text:p>
      <text:p text:style-name="ifm_p_ifm">Bent u bereid het kabinet Wever-Croes aan te spreken op het gekozen meerjarig financieel beleid en hier consequenties aan te verbinden? Zo ja, aan welke consequenties denkt u dan en zo nee, waarom niet?</text:p>
      <text:p text:style-name="ifm_p_mt.3.76mm_ifm">Antwoord 4 en 6</text:p>
      <text:p text:style-name="ifm_p_ifm">Over het door Aruba gevoerde begrotingsbeleid loopt in kader van de Vastgestelde Begroting 2022 momenteel een artikel 11-procedure met een hoor- en wederhoor traject. Dit betreft de procedure die doorlopen wordt als het CAft van oordeel is dat de Begroting van Aruba niet voldoet aan de gestelde normen. Ik heb het bestuur van Aruba hiervoor aandacht gevraagd.</text:p>
      <text:p text:style-name="ifm_p_ifm">Ik wil de voltooiing van deze zorgvuldige procedure evenwel graag afwachten en de procedure niet met mijn beantwoording doorkruisen. Ik zal uw Kamer informeren zodra in de RMR-besluitvorming heeft plaats gevonden over het CAft-advies met betrekking tot de artikel 11-procedure.</text:p>
      <text:p text:style-name="ifm_p_mt.3.76mm_ifm">Vraag 5</text:p>
      <text:p text:style-name="ifm_p_ifm">Welk effect heeft het gevoerde beleid op de overeengekomen hervormingsagenda?</text:p>
      <text:p text:style-name="ifm_p_mt.3.76mm_ifm">Antwoord 5</text:p>
      <text:p text:style-name="ifm_p_ifm">Wat het effect van het gevoerde begrotingsbeleid op de overeengekomen hervormingsagenda is, is mij niet bekend. Het is de verantwoordelijkheid van de landen om voldoende middelen ter beschikbaar te stellen voor de uitvoering van de landspakketten.</text:p>
      <text:p text:style-name="ifm_p_ifm">Andersom is in de RMR afgesproken dat de landen de gevolgen van de uitvoering van de landspakketten meenemen in de begroting.</text:p>
      <text:p text:style-name="ifm_p_mt.3.76mm_ifm">Vraag 7</text:p>
      <text:p text:style-name="ifm_p_ifm">Kunt u de Kamer hier nog deze maand over informeren?</text:p>
      <text:p text:style-name="ifm_p_mt.3.76mm_ifm">Antwoord 7</text:p>
      <text:p text:style-name="ifm_p_ifm">Dat is helaas niet gelukt. De beantwoording is deels meegenomen in het WGO van 4 jul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Van den Berg over het bericht ‘Aruba heeft geen boodschap aan RMR en Cft: Geld vliegt de deur uit’</dc:title>
    <meta:user-defined meta:name="OVERHEIDop.ParlID/DC.identifier">ah-tk-20212022-3419</meta:user-defined>
    <meta:user-defined meta:name="OVERHEIDop.configuratie">https://repository.officiele-overheidspublicaties.nl/MasterConfiguraties/MC-OEP-KamervragenAanhangsel-Web/1.3/xml/MC-OEP-KamervragenAanhangsel-Web.xml</meta:user-defined>
    <meta:user-defined meta:name="OVERHEIDop.vraagnummer">2022Z10996</meta:user-defined>
    <meta:user-defined meta:name="OVERHEIDop.aanhangselNummer">3419</meta:user-defined>
    <meta:user-defined meta:name="OVERHEIDop.ontvanger">A.C. van Huffelen</meta:user-defined>
    <meta:user-defined meta:name="DCTERMS.W3CDTF/OVERHEIDop.datumOntvangst">2022-07-06</meta:user-defined>
    <meta:user-defined meta:name="OVERHEIDop.AanhangselTypen/DC.type">Antwoord</meta:user-defined>
    <meta:user-defined meta:name="OVERHEIDop.indiener">J.A.M.J. van den Berg</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de leden Kamminga en Van den Berg over het bericht ‘Aruba heeft geen boodschap aan RMR en Cft: Geld vliegt de deur uit’</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