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8</text:p>
      <text:p text:style-name="ifm_p_font.roman_mt.3.76mm_ifm">Vragen van het lid <text:span text:style-name="ifm_span_font.bold_ifm">Van Houwelingen</text:span> (FvD) aan de Minister van Defensie over <text:span text:style-name="ifm_span_font.italic_ifm">artikel 42 lid 7 van het Verdrag van Lissabon</text:span> (ingezonden 22 juni 2022).</text:p>
      <text:p text:style-name="ifm_p_font.roman_mt.3.76mm_ifm">Antwoord van Minister <text:span text:style-name="ifm_span_font.bold_ifm">Ollongren</text:span> (Defensie) (ontvangen 6 juli 2022).</text:p>
      <text:p text:style-name="ifm_p_mt.3.76mm_ifm">Vraag 1</text:p>
      <text:p text:style-name="ifm_p_ifm">Geraakt, op grond van artikel 42 lid 7 van het Verdrag van Lissabon, de Europese Unie (en daarmee dus ook Nederland) automatisch formeel in staat van oorlog met Rusland mocht Oekraïne, onder de huidige omstandigheden, toetreden tot de Europese Unie? Zo nee, waarom niet?</text:p>
      <text:p text:style-name="ifm_p_mt.3.76mm_ifm">Antwoord 1</text:p>
      <text:p text:style-name="ifm_p_ifm">Artikel 42 lid 7 van het Verdrag betreffende de Europese Unie bevat de verplichting voor (de overige) lidstaten van de EU om een lidstaat van de EU te hulp te komen als die lidstaat gewapenderhand wordt aangevallen op zijn grondgebied en een beroep doet op de wederzijdse bijstand clausule (Artikel 42 lid 7 VEU). Deze bepaling, en de daaruit volgende verplichting van de EU-lidstaten, geeft invulling aan het recht van Staten om zichzelf individueel of collectief te verdedigen tegen een gewapende aanval, zoals ook opgenomen in Artikel 51 van het Handvest van de Verenigde Naties. De verplichting omvat het verlenen van hulp en bijstand met alle beschikbare middelen. Dit kunnen militaire maar ook andere, zoals humanitaire of financiële, middelen zijn. Derhalve is van geschetst automatisme in uw vraag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artikel 42 lid 7 van het Verdrag van Lissabon van 22 juni jl.</dc:title>
    <meta:user-defined meta:name="OVERHEIDop.ParlID/DC.identifier">ah-tk-20212022-3418</meta:user-defined>
    <meta:user-defined meta:name="OVERHEIDop.configuratie">https://repository.officiele-overheidspublicaties.nl/MasterConfiguraties/MC-OEP-KamervragenAanhangsel-Web/1.3/xml/MC-OEP-KamervragenAanhangsel-Web.xml</meta:user-defined>
    <meta:user-defined meta:name="OVERHEIDop.vraagnummer">2022Z12758</meta:user-defined>
    <meta:user-defined meta:name="OVERHEIDop.aanhangselNummer">3418</meta:user-defined>
    <meta:user-defined meta:name="OVERHEIDop.ontvanger">K.H. Ollongren</meta:user-defined>
    <meta:user-defined meta:name="DCTERMS.W3CDTF/OVERHEIDop.datumOntvangst">2022-07-06</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de vraag van het lid Van Houwelingen over artikel 42 lid 7 van het Verdrag van Lissabon van 22 juni jl.</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