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6</text:p>
      <text:p text:style-name="ifm_p_font.roman_mt.3.76mm_ifm">Vragen van het lid <text:span text:style-name="ifm_span_font.bold_ifm">Bevers</text:span> (VVD) aan de Minister voor Armoedebeleid, Participatie en Pensioenen en van Economische Zaken en Klimaat over <text:span text:style-name="ifm_span_font.italic_ifm">natuurlijke personen die zijn opgenomen in het curatele- en bewindsregister maar desondanks zonder toestemming van de bewindvoerder een bedrijf kunnen starten bij de Kamer van Koophandel (KvK)</text:span> (ingezonden 15 april 2022).</text:p>
      <text:p text:style-name="ifm_p_font.roman_mt.3.76mm_ifm">Antwoord van Minister <text:span text:style-name="ifm_span_font.bold_ifm">Adriaansens</text:span> (Economische Zaken en Klimaat) (ontvangen 6 juli 2022). Zie ook Aanhangsel Handelingen, vergaderjaar 2021–2022, nr. 2792.</text:p>
      <text:p text:style-name="ifm_p_mt.3.76mm_ifm">Vraag 1</text:p>
      <text:p text:style-name="ifm_p_ifm">Bent u bekend met dit fenomeen?<text:note text:id="ID-2022Z07663-d37e52" text:note-class="footnote"><text:note-citation text:label="1 ">1</text:note-citation><text:note-body><text:p text:style-name="ifm_p_font.normal_size.6.93pt_mt..5mm_indent.-0.1161in_mleft.0.1161in_ifm">De Rechtspraak.nl, «Centraal curatele- en bewindregister» (https://ccbr.rechtspraak.nl/#!/zoeken)</text:p></text:note-body></text:note></text:p>
      <text:p text:style-name="ifm_p_mt.3.76mm_ifm">Antwoord 1</text:p>
      <text:p text:style-name="ifm_p_ifm">Ja.</text:p>
      <text:p text:style-name="ifm_p_mt.3.76mm_ifm">Vraag 2</text:p>
      <text:p text:style-name="ifm_p_ifm">Bent u het eens dat het niet wenselijk is dat deze personen een handeling kunnen doen waar financiële- en fiscale gevolgen uit voortvloeien buiten de goedkeuring van de bewindvoerder om?</text:p>
      <text:p text:style-name="ifm_p_mt.3.76mm_ifm">Antwoord 2</text:p>
      <text:p text:style-name="ifm_p_ifm">Ja. Het is niet wenselijk dat natuurlijke personen die onder curatele of bewind staan dergelijke handelingen kunnen verrichten zonder de (vereiste) goedkeuring van hun curator of bewindvoerder.</text:p>
      <text:p text:style-name="ifm_p_mt.3.76mm_ifm">Vraag 3, 4 en 5</text:p>
      <text:p text:style-name="ifm_p_ifm">Hoe beoordeelt u het dat de KvK van mening is dat het de verantwoordelijkheid van deze personen zelf is om te melden dat ze onder curatele of bewind staan?</text:p>
      <text:p text:style-name="ifm_p_ifm">Momenteel dient de curator of bewindvoerder actie te ondernemen als wordt ontdekt dat iemand zich heeft ingeschreven bij de KvK, vindt u dat de KvK een verplichting heeft om voor inschrijving te checken of iemand onder bewind staat in het curatele- en bewindsregister als preventieve handeling?</text:p>
      <text:p text:style-name="ifm_p_ifm">Het raadplegen van het openbare curatele- en bewindsregister neemt circa één minuut in beslag, bent u bereid de KvK de aanwijzing te geven het protocol bij inschrijving aan te passen en bij de inschrijving van natuurlijke personen het curatele- en bewindsregister standaard te raadplegen?</text:p>
      <text:p text:style-name="ifm_p_mt.3.76mm_ifm">Antwoord 3, 4 en 5</text:p>
      <text:p text:style-name="ifm_p_ifm">Bij een opgave voor een inschrijving controleert de Kamer van Koophandel de bevoegdheid van de aangever en de juistheid van de opgave. Bij deze poortwachtersfunctie past een inzet gericht op het zoveel mogelijk voorkomen van inschrijvingen van natuurlijke personen die onder curatele en bewind staan en geen onderneming mogen beginnen.</text:p>
      <text:p text:style-name="ifm_p_ifm">De komende periode zal de Kamer van Koophandel – in afstemming met de betrokken ministeries (Economische Zaken en Klimaat (EZK), Justitie en Veiligheid (JenV) en Sociale Zaken (SZW) – samen met betrokken partijen en registers de wenselijkheid en haalbaarheid verkennen om in de toekomst tot een systematische check te komen als onderdeel van het proces rondom inschrijvingen bij de Kamer van Koophandel.</text:p>
      <text:p text:style-name="ifm_p_ifm">Deze verkenning vergt nauwe samenwerking met diverse betrokken partijen<text:note text:id="ID-3416-d37e111" text:note-class="footnote"><text:note-citation text:label="2 ">2</text:note-citation><text:note-body><text:p text:style-name="ifm_p_font.normal_size.6.93pt_mt..5mm_indent.-0.1161in_mleft.0.1161in_ifm">Zoals het Landelijk Overlegorgaan van Bewindvoerders Curatoren en Mentoren (LOBCM), de Nederlandse Branchevereniging voor Bewindvoerders en Inkomensbeheerders (NBBI) en de Nederlandse Beroepsvereniging voor Professionele Bewindvoerders (NBPB).</text:p></text:note-body></text:note> om zoveel mogelijk te komen tot een sluitende oplossing. Op het moment is de registratie in het Centraal curatele- en bewindregister (CCBR) niet altijd volledig. Daarnaast moet ook verkend worden hoe werkprocessen van betrokken partijen goed op elkaar kunnen aansluiten.</text:p>
      <text:p text:style-name="ifm_p_ifm">Naar verwachting wordt deze verkenning dit najaar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vers over natuurlijke personen die zijn opgenomen in het curatele- en bewindsregister maar desondanks zonder toestemming van de bewindvoerder een bedrijf kunnen starten bij de Kamer van Koophandel (KvK)</dc:title>
    <meta:user-defined meta:name="OVERHEIDop.ParlID/DC.identifier">ah-tk-20212022-3416</meta:user-defined>
    <meta:user-defined meta:name="OVERHEIDop.configuratie">https://repository.officiele-overheidspublicaties.nl/MasterConfiguraties/MC-OEP-KamervragenAanhangsel-Web/1.3/xml/MC-OEP-KamervragenAanhangsel-Web.xml</meta:user-defined>
    <meta:user-defined meta:name="OVERHEIDop.vraagnummer">2022Z07663</meta:user-defined>
    <meta:user-defined meta:name="OVERHEIDop.aanhangselNummer">3416</meta:user-defined>
    <meta:user-defined meta:name="OVERHEIDop.ontvanger">M.A.M. Adriaansens</meta:user-defined>
    <meta:user-defined meta:name="DCTERMS.W3CDTF/OVERHEIDop.datumOntvangst">2022-07-06</meta:user-defined>
    <meta:user-defined meta:name="OVERHEIDop.AanhangselTypen/DC.type">Antwoord</meta:user-defined>
    <meta:user-defined meta:name="OVERHEIDop.indiener">H. Bev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6</meta:user-defined>
    <meta:user-defined meta:name="DC.title">Antwoord op vragen van het lid Bevers over natuurlijke personen die zijn opgenomen in het curatele- en bewindsregister maar desondanks zonder toestemming van de bewindvoerder een bedrijf kunnen starten bij de Kamer van Koophandel (KvK)</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ndernemen</meta:user-defined>
    <meta:user-defined meta:name="OVERHEIDop.versieInformatie"/>
  </office:meta>
</office:document-meta>
</file>