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4</text:p>
      <text:p text:style-name="ifm_p_font.roman_mt.3.76mm_ifm">Vragen van het lid <text:span text:style-name="ifm_span_font.bold_ifm">Slootweg</text:span> (CDA) aan de Minister van Justitie en Veiligheid over <text:span text:style-name="ifm_span_font.italic_ifm">het bericht «Geen cel maar taakstraf voor drugsuithalers: «Dit is een enorme domper»»</text:span> (ingezonden 14 juni 2022).</text:p>
      <text:p text:style-name="ifm_p_font.roman_mt.3.76mm_ifm">Mededeling van Minister <text:span text:style-name="ifm_span_font.bold_ifm">Yeşilgöz-Zegerius</text:span> (Justitie en Veiligheid) (ontvangen 5 juli 2022).</text:p>
      <text:p text:style-name="ifm_p_mt.3.76mm_ifm">Vraag 1</text:p>
      <text:p text:style-name="ifm_p_ifm">Bent u bekend met het bericht «Streep door celstraffen «drugsuithalers» «dit is een enorme domper»»?<text:note text:id="ID-2022Z12010-d37e52" text:note-class="footnote"><text:note-citation text:label="1 ">1</text:note-citation><text:note-body><text:p text:style-name="ifm_p_font.normal_size.6.93pt_mt..5mm_indent.-0.1161in_mleft.0.1161in_ifm">RTV Rijnmond, 8 juni 2022, «Geen cel maar taakstraf voor drugsuithalers: «Dit is een enorme domper»», https://www.rijnmond.nl/nieuws/1510159/geen-cel-maar-taakstraf-voor-drugsuithalers-dit-is-een-enorme-domper</text:p></text:note-body></text:note></text:p>
      <text:p text:style-name="ifm_p_mt.3.76mm_ifm">Vraag 2</text:p>
      <text:p text:style-name="ifm_p_ifm">Deelt u de teleurstelling van het Openbaar Ministerie over de straffen die zijn opgelegd in deze zaak?</text:p>
      <text:p text:style-name="ifm_p_mt.3.76mm_ifm">Vraag 3</text:p>
      <text:p text:style-name="ifm_p_ifm">Zijn er ten tijde van de aanhouding van de verdachten drugs aangetroffen in het havengebied? Zo ja, waarom kon desondanks volgens het hof geen verband worden aangetoond tussen de aangetroffen verdachten en de aangetroffen drugs? Zo ja, dient de haven dienaangaande maatregelen te treffen in uw ogen?</text:p>
      <text:p text:style-name="ifm_p_mt.3.76mm_ifm">Vraag 4</text:p>
      <text:p text:style-name="ifm_p_ifm">Hebben deze uitspraken als gevolg dat ook ten aanzien van andere verdachten die worden aangetroffen bij de haven er moeilijker een verband kan worden aangetoond met drugshandel, ook indien wel drugs worden aangetroffen in het havengebied?</text:p>
      <text:p text:style-name="ifm_p_mt.3.76mm_ifm">Vraag 5</text:p>
      <text:p text:style-name="ifm_p_ifm">Acht u de invoering van art. 138aa Sr per 1 januari dit jaar ondanks deze aanzienlijk lagere straffen nog doeltreffend in de aanpak van drugshandel vanuit de haven van Rotterdam? Zo nee, welke maatregelen bent u van plan te gaan treffen?</text:p>
      <text:p text:style-name="ifm_p_mt.3.76mm_ifm">Vraag 6</text:p>
      <text:p text:style-name="ifm_p_ifm">Acht u het wenselijk dat ook ten aanzien van art. 138aa Sr oriëntatiepunten voor straftoemeting door de rechtspraak worden opgesteld om er zo voor te zorgen dat vrijheidsstraffen de norm worden voor dit delict? Zo ja, gaat u in gesprek hierover met de rechtspraak? Zo nee, waarom niet?</text:p>
      <text:h text:style-name="ifm_p_font.bold_mt.5.08mm_page.keep-with-next_ifm" text:outline-level="2">Mededeling</text:h>
      <text:p text:style-name="ifm_p_mt.4.23mm_ifm">Hierbij deel ik u mede dat de schriftelijke vragen van het lid Slootweg (CDA), van uw Kamer aan de Minister van Justitie en Veiligheid over het bericht «Geen cel maar taakstraf voor drugsuithalers: «Dit is een enorme domper»» (ingezonden 14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lootweg over het bericht ‘Geen cel maar taakstraf voor drugsuithalers: 'Dit is een enorme domper'’</dc:title>
    <meta:user-defined meta:name="OVERHEIDop.ParlID/DC.identifier">ah-tk-20212022-3414</meta:user-defined>
    <meta:user-defined meta:name="OVERHEIDop.configuratie">https://repository.officiele-overheidspublicaties.nl/MasterConfiguraties/MC-OEP-KamervragenAanhangsel-Web/1.3/xml/MC-OEP-KamervragenAanhangsel-Web.xml</meta:user-defined>
    <meta:user-defined meta:name="OVERHEIDop.vraagnummer">2022Z12010</meta:user-defined>
    <meta:user-defined meta:name="OVERHEIDop.aanhangselNummer">3414</meta:user-defined>
    <meta:user-defined meta:name="OVERHEIDop.ontvanger">D. Yesilgöz-Zegerius</meta:user-defined>
    <meta:user-defined meta:name="DCTERMS.W3CDTF/OVERHEIDop.datumOntvangst">2022-07-05</meta:user-defined>
    <meta:user-defined meta:name="OVERHEIDop.AanhangselTypen/DC.type">Mededeling</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Uitstel beantwoording vragen van het lid Slootweg over het bericht ‘Geen cel maar taakstraf voor drugsuithalers: 'Dit is een enorme domper'’</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