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het lid <text:span text:style-name="ifm_span_font.bold_ifm">Van Haga</text:span> (Groep Van Haga) aan de Minister van Binnenlandse Zaken en Koninkrijksrelaties over <text:span text:style-name="ifm_span_font.italic_ifm">«plezierhuwelijken»</text:span> (ingezonden 25 mei 2022).</text:p>
      <text:p text:style-name="ifm_p_font.roman_mt.3.76mm_ifm">Antwoord van Minister <text:span text:style-name="ifm_span_font.bold_ifm">Weerwind</text:span> (Rechtsbescherming) (ontvangen 5 juli 2022).</text:p>
      <text:p text:style-name="ifm_p_mt.3.76mm_ifm">Vraag 1</text:p>
      <text:p text:style-name="ifm_p_ifm">Bent u bekend met het bericht «Haagse moskee wilde meewerken aan kortstondig uithuwelijken voor seks en geld»?<text:note text:id="ID-2022Z10381-d37e50" text:note-class="footnote"><text:note-citation text:label="1 ">1</text:note-citation><text:note-body><text:p text:style-name="ifm_p_font.normal_size.6.93pt_mt..5mm_indent.-0.1161in_mleft.0.1161in_ifm">De Telegraaf, «Haagse moskee wilde meewerken aan kortstondig uithuwelijken voor seks en geld», 24 mei 2022, https://www.telegraaf.nl/nieuws/1260488927/haagse-moskee-wilde-meewerken-aan-kortstondig-uithuwelijken-voor-seks-en-geld</text:p></text:note-body></text:note></text:p>
      <text:p text:style-name="ifm_p_mt.3.76mm_ifm">Antwoord 1</text:p>
      <text:p text:style-name="ifm_p_ifm">Ja.</text:p>
      <text:p text:style-name="ifm_p_mt.3.76mm_ifm">Vraag 2</text:p>
      <text:p text:style-name="ifm_p_ifm">Deelt u de mening dat het totaal onaanvaardbaar is dat vrouwen – veelal onder dwang – voor korte tijd worden uitgehuwelijkt voor seks en geld? Zo ja, heeft u de bereidheid om de Haagse moskee per direct te sluiten?</text:p>
      <text:p text:style-name="ifm_p_mt.3.76mm_ifm">Antwoord 2</text:p>
      <text:p text:style-name="ifm_p_ifm">Ik deel uw mening dat het onaanvaardbaar is dat vrouwen onder dwang uitgehuwelijkt worden. Nederland treedt streng op tegen huwelijksdwang. Wanneer een huwelijk onder dwang wordt afgesloten, is dit strafbaar in als vorm van dwang (art. 284 Sr). In Nederland is het verboden voor een priester, rabbijn of imam om een religieus huwelijk te sluiten zonder dat daar een burgerlijk huwelijk aan vooraf is gegaan conform art. 449 Wetboek van Strafrecht en art. 1:68 Burgerlijk Wetboek. Een religieus huwelijk zonder een burgerlijk huwelijk, hoe kort ook, is niet wettig.</text:p>
      <text:p text:style-name="ifm_p_ifm">Indien sprake is van betaalde seks kan worden gesproken over sekswerk. Kenmerkend voor sekswerk is het zich bedrijfsmatig beschikbaar stellen tot het verrichten van seksuele handelingen met een ander tegen betaling. Het moet hierbij gaan om vrijwilligheid en wederzijdse instemming op basis van gelijkwaardigheid. Een klant van een sekswerker die weet of een vermoeden heeft dat er sprake is van dwang, uitbuiting of mensenhandel is strafbaar volgens art. 273g Wetboek van Strafrecht.</text:p>
      <text:p text:style-name="ifm_p_ifm">Tot slot, is het van groot belang om seksueel geweld, waaronder het dwingen van een ander tot het plegen van seksuele handelingen te voorkomen. Het dwingen – al dan niet door gebruikmaking van de kwetsbaarheid van de ander – tot het plegen van seksuele handelingen, kan het strafbare feit verkrachting opleveren. Indien een ander gedwongen wordt tot seksuele handelingen met een derde en de persoon die de dwang uitoefent daarvan voordeel heeft, kan er sprake zijn van seksuele uitbuiting, dit is strafbaar op grond van artikel 273f Wetboek van Strafrecht.</text:p>
      <text:p text:style-name="ifm_p_ifm">Op dit moment ziet het Rijk geen aanleiding om de moskee per direct te laten sluiten.</text:p>
      <text:p text:style-name="ifm_p_mt.3.76mm_ifm">Vraag 3</text:p>
      <text:p text:style-name="ifm_p_ifm">Wilt u laten onderzoeken of het fenomeen «plezierhuwelijken» vaker voorkomt en, als dat het geval is, komen met een plan van aanpak om dit te vuur en te zwaard te bestrijden? Graag een gedetailleerd antwoord.</text:p>
      <text:p text:style-name="ifm_p_mt.3.76mm_ifm">Antwoord 3</text:p>
      <text:p text:style-name="ifm_p_ifm">Tot op heden heeft het kabinet geen signalen ontvangen dat er in Nederland zogenaamde plezierhuwelijken worden afgesloten. Op dit moment ziet het Rijk daarom geen aanleiding om een onderzoek te starten naar deze vorm van huw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lezierhuwelijken’</dc:title>
    <meta:user-defined meta:name="OVERHEIDop.ParlID/DC.identifier">ah-tk-20212022-3410</meta:user-defined>
    <meta:user-defined meta:name="OVERHEIDop.configuratie">https://repository.officiele-overheidspublicaties.nl/MasterConfiguraties/MC-OEP-KamervragenAanhangsel-Web/1.3/xml/MC-OEP-KamervragenAanhangsel-Web.xml</meta:user-defined>
    <meta:user-defined meta:name="OVERHEIDop.vraagnummer">2022Z10381</meta:user-defined>
    <meta:user-defined meta:name="OVERHEIDop.aanhangselNummer">3410</meta:user-defined>
    <meta:user-defined meta:name="OVERHEIDop.ontvanger">F.M. Weerwind</meta:user-defined>
    <meta:user-defined meta:name="DCTERMS.W3CDTF/OVERHEIDop.datumOntvangst">2022-07-0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Van Haga over ‘plezierhuwelijk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