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40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09</text:p>
      <text:p text:style-name="ifm_p_font.roman_mt.3.76mm_ifm">Vragen van het lid <text:span text:style-name="ifm_span_font.bold_ifm">Bikker</text:span> (ChristenUnie) aan de Minister van Justitie en Veiligheid over <text:span text:style-name="ifm_span_font.italic_ifm">het bericht «Haagse moskee wilde meewerken aan kortstondig uithuwelijken voor seks en geld»</text:span> (ingezonden 25 mei 2022).</text:p>
      <text:p text:style-name="ifm_p_font.roman_mt.3.76mm_ifm"> Antwoord van Minister <text:span text:style-name="ifm_span_font.bold_ifm">Weerwind</text:span> (Rechtsbescherming) (ontvangen 5 juli 2022). Zie ook Aanhangsel Handelingen, vergaderjaar 2021–2022, nr. 3141.</text:p>
      <text:p text:style-name="ifm_p_mt.3.76mm_ifm">Vraag 1</text:p>
      <text:p text:style-name="ifm_p_ifm">Heeft u kennisgenomen van het bericht «Haagse moskee wilde meewerken aan kortstondig uithuwelijken voor seks en geld»?<text:note text:id="ID-2022Z10393-d37e51" text:note-class="footnote"><text:note-citation text:label="1 ">1</text:note-citation><text:note-body><text:p text:style-name="ifm_p_font.normal_size.6.93pt_mt..5mm_indent.-0.1161in_mleft.0.1161in_ifm">Telegraaf, 24 mei 2022, «Haagse moskee wilde meewerken aan kortstondig uithuwelijken voor seks en geld», «Haagse moskee wilde meewerken aan kortstondig uithuwelijken voor seks en geld» | Binnenland | Telegraaf.nl</text:p></text:note-body></text:note></text:p>
      <text:p text:style-name="ifm_p_mt.3.76mm_ifm">Antwoord 1</text:p>
      <text:p text:style-name="ifm_p_ifm">Ja.</text:p>
      <text:p text:style-name="ifm_p_mt.3.76mm_ifm">Vraag 2</text:p>
      <text:p text:style-name="ifm_p_ifm">Deelt u onze afkeer over dergelijke praktijken waarin een machtspositie wordt misbruikt om vrouwen in een kwetsbare positie er toe te brengen seks te hebben tegen betaling?</text:p>
      <text:p text:style-name="ifm_p_mt.3.76mm_ifm">Antwoord 2</text:p>
      <text:p text:style-name="ifm_p_ifm">Ja. Ik vind het van groot belang om seksueel geweld, waaronder het dwingen van een ander tot het plegen van seksuele handelingen, te voorkomen en aan te pakken.</text:p>
      <text:p text:style-name="ifm_p_mt.3.76mm_ifm">Vraag 3</text:p>
      <text:p text:style-name="ifm_p_ifm">Hoe verhoudt dit fenomeen, waarin kortstondig en tegen betaling een huwelijk wordt gesloten om zo seks tegen betaling te kunnen hebben, zich tot de artt. 273f, 273g en 449 Wetboek van Strafrecht en tot art. 1:68 Burgerlijk Wetboek? Vindt u het wenselijk dat deze artikelen gehandhaafd worden?</text:p>
      <text:p text:style-name="ifm_p_mt.3.76mm_ifm">Antwoord 3</text:p>
      <text:p text:style-name="ifm_p_ifm">In Nederland wordt alleen het burgerlijk huwelijk wettelijk erkend. In Nederland is het verboden voor een priester, rabbijn of imam om een religieus huwelijk te sluiten zonder dat daar een burgerlijk huwelijk aan vooraf is gegaan conform art. 449 Wetboek van Strafrecht en art. 1:68 Burgerlijk Wetboek. Een religieus huwelijk zonder een burgerlijk huwelijk, hoe kort ook, is niet wettig.</text:p>
      <text:p text:style-name="ifm_p_ifm">Wanneer het huwelijk onder dwang wordt afgesloten, is dit strafbaar in Nederland als vorm van dwang (art. 284 Sr).</text:p>
      <text:p text:style-name="ifm_p_ifm">Indien sprake is van betaalde seks kan worden gesproken van sekswerk. Kenmerkend voor sekswerk is het zich bedrijfsmatig beschikbaar stellen tot het verrichten van seksuele handelingen met een ander tegen betaling. Het moet hierbij gaan om vrijwilligheid en wederzijdse instemming op basis van gelijkwaardigheid. Een klant van een sekswerker die weet of een vermoeden heeft dat er sprake is van dwang, uitbuiting of mensenhandel is strafbaar volgens art. 273g Wetboek van Strafrecht.</text:p>
      <text:p text:style-name="ifm_p_ifm">Het dwingen – al dan niet door gebruikmaking van de kwetsbaarheid van de ander – tot het plegen van seksuele handelingen, kan het strafbare feit verkrachting opleveren. Indien een ander gedwongen wordt tot seksuele handelingen met een derde, kan sprake zijn van seksuele uitbuiting. Dit is, als mensenhandel, strafbaar op grond van artikel 273f Wetboek van Strafrecht.</text:p>
      <text:p text:style-name="ifm_p_ifm">Indien sprake is van strafbare feiten zoals omschreven in bovengenoemde artikelen is het van belang dat hierop wordt gehandhaafd.</text:p>
      <text:p text:style-name="ifm_p_mt.3.76mm_ifm">Vraag 4</text:p>
      <text:p text:style-name="ifm_p_ifm">Heeft u signalen dat dit op meer plaatsen in Nederland voorkomt en op welke wijze waarschuwt u de bevoegde instanties ter plaatse voor dit ongewenste fenomeen? Welke mogelijkheden ziet u om onderzoek te doen naar aard en omvang van deze en andere vormen van «schijnhuwelijken» in Nederland?<text:note text:id="ID-2022Z10393-d37e74" text:note-class="footnote"><text:note-citation text:label="2 ">2</text:note-citation><text:note-body><text:p text:style-name="ifm_p_font.normal_size.6.93pt_mt..5mm_indent.-0.1161in_mleft.0.1161in_ifm">Telegraaf 24 mei 2022, «Tijdelijk huwelijk voor seks en geld via de moskee: hoe werkt het?», Tijdelijk huwelijk voor seks en geld via de moskee: hoe werkt het? | Binnenland | Telegraaf.nl</text:p></text:note-body></text:note> Bent u bereid hier ook toe over te gaan? Zo nee, waarom niet? Hoe voorkomt u dat fenomeen zich voor blijft doen?</text:p>
      <text:p text:style-name="ifm_p_mt.3.76mm_ifm">Antwoord 4</text:p>
      <text:p text:style-name="ifm_p_ifm">Tot op heden heeft het kabinet geen signalen ontvangen dat er in Nederland zogenaamde plezierhuwelijken worden afgesloten. Op dit moment ziet het Kabinet daarom geen aanleiding om een onderzoek te starten naar deze vorm van huwelijken.</text:p>
      <text:p text:style-name="ifm_p_mt.3.76mm_ifm">Vraag 5</text:p>
      <text:p text:style-name="ifm_p_ifm">Welke hulpverlening is er beschikbaar voor de betrokken vrouwen en op welke wijze wordt er aan gewerkt dat mogelijke slachtoffers ook daadwerkelijk weet hebben van het hulpaanbod?</text:p>
      <text:p text:style-name="ifm_p_mt.3.76mm_ifm">Antwoord 5</text:p>
      <text:p text:style-name="ifm_p_ifm">Slachtoffers van dreigende huwelijksdwang kunnen terecht bij Veilig Thuis en/of het landelijk knooppunt huwelijksdwang en achterlating (LKHA) voor – indien gewenst anoniem – advies en/of ondersteuning. Ook andere personen kunnen bij vermoedens van huwelijksdwang advies vragen bij Veilig Thuis en/of het LKHA. Het Ministerie van VWS werkt samen met partnerorganisaties op verschillende manieren aan de bekendheid van deze hulpverlening. Zo loopt er op dit moment een campagne waarbij middels (digitale) posters en radioberichten aandacht wordt gevraagd voor signalering en preventie van schadelijke praktijken, waaronder huwelijksdwang. Belangrijk is dat professionals zich bewust zijn van het voorkomen van deze vorm van uitbuiting en dit kunnen signaleren. Voor slachtoffers van mensenhandel is zowel opvang als gespecialiseerde hulp, gericht op minderjarigen en volwassenen, beschikbaar.</text:p>
      <text:p text:style-name="ifm_p_ifm">Voor professionals is de website wegwijzer mensenhandel beschikbaar<text:note text:id="ID-3409-d37e145" text:note-class="footnote"><text:note-citation text:label="3 ">3</text:note-citation><text:note-body><text:p text:style-name="ifm_p_font.normal_size.6.93pt_mt..5mm_indent.-0.1161in_mleft.0.1161in_ifm">https://www.wegwijzermensenhandel.nl/</text:p></text:note-body></text:note>. De wegwijzer geeft uitleg over het onderwerp mensenhandel, hoe slachtoffers kunnen worden herkend, wat de verschillende rechten zijn van slachtoffers van mensenhandel en op welke regelingen zij aanspraak kunnen maken. Op de website staat ook een overzicht van alle zorgcoördinatoren per provincie. Zorgcoördinatoren zijn organisaties met specialistische kennis over het hulp- en zorgaanbod voor slachtoffers mensenhandel in een bepaalde regio.</text:p>
      <text:p text:style-name="ifm_p_ifm">Er zijn verschillende organisaties die slachtoffers van mensenhandel identificeren en helpen. Bijvoorbeeld het Coördinatiecentrum Mensenhandel (CoMensha). Deze organisatie zorgt dat de slachtoffers worden verwezen naar de juiste zorginstel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ikker over het bericht dat ’Haagse moskee wilde meewerken aan kortstondig uithuwelijken voor seks en geld’</dc:title>
    <meta:user-defined meta:name="OVERHEIDop.ParlID/DC.identifier">ah-tk-20212022-3409</meta:user-defined>
    <meta:user-defined meta:name="OVERHEIDop.configuratie">https://repository.officiele-overheidspublicaties.nl/MasterConfiguraties/MC-OEP-KamervragenAanhangsel-Web/1.3/xml/MC-OEP-KamervragenAanhangsel-Web.xml</meta:user-defined>
    <meta:user-defined meta:name="OVERHEIDop.vraagnummer">2022Z10393</meta:user-defined>
    <meta:user-defined meta:name="OVERHEIDop.aanhangselNummer">3409</meta:user-defined>
    <meta:user-defined meta:name="OVERHEIDop.ontvanger">F.M. Weerwind</meta:user-defined>
    <meta:user-defined meta:name="DCTERMS.W3CDTF/OVERHEIDop.datumOntvangst">2022-07-05</meta:user-defined>
    <meta:user-defined meta:name="OVERHEIDop.AanhangselTypen/DC.type">Antwoord</meta:user-defined>
    <meta:user-defined meta:name="OVERHEIDop.indiener">M.H. Bikk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05</meta:user-defined>
    <meta:user-defined meta:name="DC.title">Antwoord op vragen van het lid Bikker over het bericht dat ’Haagse moskee wilde meewerken aan kortstondig uithuwelijken voor seks en geld’</meta:user-defined>
    <meta:user-defined meta:name="DCTERMS.W3CDTF/DCTERMS.available">2022-07-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