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8</text:p>
      <text:p text:style-name="ifm_p_font.roman_mt.3.76mm_ifm">Vragen van de leden <text:span text:style-name="ifm_span_font.bold_ifm">Brekelmans</text:span>, <text:span text:style-name="ifm_span_font.bold_ifm">Strolenberg</text:span> (beiden VVD), <text:span text:style-name="ifm_span_font.bold_ifm">Sjoerdsma</text:span> en <text:span text:style-name="ifm_span_font.bold_ifm">Sneller</text:span> (beiden D66) aan de Ministers van Buitenlandse Zaken en van Binnenlandse Zaken en Koninkrijksrelaties over <text:span text:style-name="ifm_span_font.italic_ifm">de mogelijkheid tot online stemmen voor Nederlanders in het buitenland</text:span> (ingezonden 14 juni 2022).</text:p>
      <text:p text:style-name="ifm_p_font.roman_mt.3.76mm_ifm">Antwoord van Minister <text:span text:style-name="ifm_span_font.bold_ifm">Bruins Slot</text:span> (Binnenlandse Zaken en Koninkrijksrelaties) (ontvangen 5 juli 2022).</text:p>
      <text:p text:style-name="ifm_p_mt.3.76mm_ifm">Vraag 1</text:p>
      <text:p text:style-name="ifm_p_ifm">Bent u bekend met het artikel «Expats kick-off French legislative elections with online voting»?<text:note text:id="n1" text:note-class="footnote"><text:note-citation text:label="1 ">1</text:note-citation><text:note-body><text:p text:style-name="ifm_p_font.normal_size.6.93pt_mt..5mm_indent.-0.1161in_mleft.0.1161in_ifm">https://www.france24.com/en/france/20220527-mapped-expats-kick-off-french-legislative-elections-with-online-voting</text:p></text:note-body></text:note></text:p>
      <text:p text:style-name="ifm_p_mt.3.76mm_ifm">Antwoord 1</text:p>
      <text:p text:style-name="ifm_p_ifm">Ja.</text:p>
      <text:p text:style-name="ifm_p_mt.3.76mm_ifm">Vraag 2</text:p>
      <text:p text:style-name="ifm_p_ifm">Bent u bekend met het feit dat het bij de afgelopen parlementsverkiezingen voor Fransen die in het buitenland wonen, mogelijk is om digitaal te stemmen?</text:p>
      <text:p text:style-name="ifm_p_mt.3.76mm_ifm">Antwoord 2</text:p>
      <text:p text:style-name="ifm_p_ifm">Het is mij bekend dat het voor Fransen die buiten Frankrijk wonen een aantal jaar mogelijk is geweest om te stemmen via internet. Hiervan heeft mijn ambtsvoorganger in 2016 melding gemaakt bij uw Kamer.<text:note text:id="ID-3408-d37e89" text:note-class="footnote"><text:note-citation text:label="2 ">2</text:note-citation><text:note-body><text:p text:style-name="ifm_p_font.normal_size.6.93pt_mt..5mm_indent.-0.1161in_mleft.0.1161in_ifm">Kamerstuk 34 384, nr. 3, paragraaf I.2</text:p></text:note-body></text:note> In 2017 heeft de Franse regering besloten het stemmen via internet op te schorten vanwege het zeer hoge risico op cyberdreigingen. Na de parlementsverkiezingen in 2017 heeft de Franse regering het voornemen geuit het mogelijk te maken voor Fransen die buiten Frankrijk wonen om bij de parlementsverkiezingen in 2022 weer via internet te stemmen. Deze mogelijkheid wordt deze kiezers geboden naast de mogelijkheden om per brief, per volmacht of bij een consulaire post te stemmen.</text:p>
      <text:p text:style-name="ifm_p_mt.3.76mm_ifm">Vraag 3</text:p>
      <text:p text:style-name="ifm_p_ifm">Kunt u aangeven in welke andere landen binnen de EU het mogelijk is om digitaal te stemmen (voor inwoners die in het buitenland wonen)?</text:p>
      <text:p text:style-name="ifm_p_mt.3.76mm_ifm">Antwoord 3</text:p>
      <text:p text:style-name="ifm_p_ifm">Behalve voor Fransen die buiten Frankrijk wonen bij parlementsverkiezingen is het in Estland mogelijk om via het internet te stemmen. Verder kent Litouwen sinds 2020 de wettelijke mogelijkheid voor kiezers in het buitenland om via internet te stemmen, maar van die mogelijkheid is tot nog toe geen gebruik gemaakt.<text:note text:id="ID-3408-d37e109" text:note-class="footnote"><text:note-citation text:label="3 ">3</text:note-citation><text:note-body><text:p text:style-name="ifm_p_font.normal_size.6.93pt_mt..5mm_indent.-0.1161in_mleft.0.1161in_ifm">https://www.idea.int/data-tools/question-countries-view/130352/175/ctr, https://www.osce.org/files/f/documents/e/a/477730_0.pdf en https://www.idea.int/data-tools/country-view/99/52</text:p></text:note-body></text:note></text:p>
      <text:p text:style-name="ifm_p_mt.3.76mm_ifm">Vraag 4</text:p>
      <text:p text:style-name="ifm_p_ifm">Deelt u de mening dat digitaal stemmen voor Nederlanders buiten Nederland veel voordelen zou hebben, zoals gemak en de zekerheid dat de stem (op tijd) aankomt?</text:p>
      <text:p text:style-name="ifm_p_mt.3.76mm_ifm">Antwoord 4</text:p>
      <text:p text:style-name="ifm_p_ifm">Of een nieuwe wijze van stemmen in Nederland kan worden ingevoerd wordt beoordeeld in het licht van de waarborgen waaraan het verkiezingsproces moet voldoen, te weten transparantie, controleerbaarheid, integriteit, kiesgerechtigheid, stemvrijheid, stemgeheim, uniciteit en toegankelijkheid.<text:note text:id="ID-3408-d37e138" text:note-class="footnote"><text:note-citation text:label="4 ">4</text:note-citation><text:note-body><text:p text:style-name="ifm_p_font.normal_size.6.93pt_mt..5mm_indent.-0.1161in_mleft.0.1161in_ifm">Deze waarborgen heeft de commissie Korthals Altes in haar eindrapport specifiek benoemd. Adviescommissie inrichting verkiezingsproces, «<text:span text:style-name="ifm_span_font.italic_size.6.93pt_ifm">Stemmen met vertrouwen</text:span>», Kamerstuk 31 200, nr. 5</text:p></text:note-body></text:note> Het introduceren van internetstemmen maakt het verkiezingsproces kwetsbaar voor cyberrisico’s waarbij er risico’s zijn voor deze waarborgen, zoals het stemgeheim, de stemvrijheid en de integriteit. Deze waarborgen wegen zwaar. Omdat bij het uitbrengen van de stem nu geen digitale middelen worden gebruikt, is er geen kwetsbaarheid voor digitale dreigingen en digitale risico’s. Bovendien is het stemproces achteraf controleerbaar (zie verder het antwoord op vraag 6).</text:p>
      <text:p text:style-name="ifm_p_mt.3.76mm_ifm">Vraag 5</text:p>
      <text:p text:style-name="ifm_p_ifm">Welke stappen zijn er sinds de Tweede Kamerverkiezingen van 2021 gezet om het digitaal stemmen (vanuit het buitenland) mogelijk te maken?</text:p>
      <text:p text:style-name="ifm_p_mt.3.76mm_ifm">Antwoord 5</text:p>
      <text:p text:style-name="ifm_p_ifm">Bij de evaluatie van de afgelopen Tweede Kamerverkiezing heeft mijn ambtsvoorganger de door het Ministerie van Binnenlandse Zaken en Koninkrijksrelaties, de Kiesraad, VNG en NVVB opgestelde Verkiezingsagenda 2030 aan uw Kamer toegezonden met daarin mogelijke verbeteringen in het verkiezingsproces voor de komende jaren.<text:note text:id="ID-3408-d37e161" text:note-class="footnote"><text:note-citation text:label="5 ">5</text:note-citation><text:note-body><text:p text:style-name="ifm_p_font.normal_size.6.93pt_mt..5mm_indent.-0.1161in_mleft.0.1161in_ifm"><text:span text:style-name="ifm_span_font.italic_size.6.93pt_ifm">Verkiezingsagenda 2030. Gezamenlijke agenda van VNG, NVVB, Kiesraad en Ministerie van Binnenlandse Zaken en Koninkrijksrelaties</text:span>. Kamerstuk 35 165, nr. 40, bijlage</text:p></text:note-body></text:note> In de Verkiezingsagenda 2030 zijn, mede gelet op hetgeen is toegelicht in de antwoorden op de vragen 4 en 6, geen voornemens opgenomen om stemmen via het internet (vanuit het buitenland) mogelijk te maken. Er zijn hiertoe dan ook geen stappen gezet.</text:p>
      <text:p text:style-name="ifm_p_mt.3.76mm_ifm">Vraag 6</text:p>
      <text:p text:style-name="ifm_p_ifm">Kunt u aangeven waarom het op dit moment nog niet mogelijk is om digitaal te stemmen voor Nederlanders in het buitenland? Wat zijn de grootste uitdagingen om dit mogelijk te maken?</text:p>
      <text:p text:style-name="ifm_p_mt.3.76mm_ifm">Antwoord 6</text:p>
      <text:p text:style-name="ifm_p_ifm">In juni 2018 heeft het kabinet een standpunt ingenomen over elektronisch stemmen.<text:note text:id="ID-3408-d37e183" text:note-class="footnote"><text:note-citation text:label="6 ">6</text:note-citation><text:note-body><text:p text:style-name="ifm_p_font.normal_size.6.93pt_mt..5mm_indent.-0.1161in_mleft.0.1161in_ifm">Kamerstuk 31 142, nr. 83, p. 7</text:p></text:note-body></text:note> Het kabinet constateerde daarbij dat ten opzichte van enkele jaren daarvóór de risico's hiervan zijn toegenomen. Het gaat dan om risico’s voor de waarborgen waaraan het verkiezingsproces moet voldoen, zoals het stemgeheim, de stemvrijheid en de integriteit. Omdat het uitbrengen van de stem niet via digitale middelen gebeurt, is er geen kwetsbaarheid voor digitale dreigingen en digitale risico’s. Bovendien is het stemproces achteraf controleerbaar. Het kabinet wil, gelet op de dreigingen die worden onderkend, die kwetsbaarheden niet in het stemproces introduceren. Dit standpunt is nadien herhaaldelijk bevestigd.<text:note text:id="ID-3408-d37e191" text:note-class="footnote"><text:note-citation text:label="7 ">7</text:note-citation><text:note-body><text:p text:style-name="ifm_p_font.normal_size.6.93pt_mt..5mm_indent.-0.1161in_mleft.0.1161in_ifm">Onder meer Kamerstuk 35 000 VII, nr. 124, onderdeel 3 Kiesrecht, Kamerstuk 35 489, nr. 7, p. 3 en Kamerstuk 35 455, C, p. 13</text:p></text:note-body></text:note> Er is geen aanleiding dat standpunt te heroverwegen.</text:p>
      <text:p text:style-name="ifm_p_ifm">Ik constateer dat ook in andere landen die conclusie wordt getrokken. In het voorjaar van 2020 heeft de Belgische overheid een studie laten uitvoeren naar de haalbaarheid van de invoering van internetstemmen.<text:note text:id="ID-3408-d37e201" text:note-class="footnote"><text:note-citation text:label="8 ">8</text:note-citation><text:note-body><text:p text:style-name="ifm_p_font.normal_size.6.93pt_mt..5mm_indent.-0.1161in_mleft.0.1161in_ifm">Project Netvoting-BE. Studie over de mogelijkheid om online stemmen in België in te voeren», 4 december 2020. Externe link: https://verkiezingen.fgov.be/sites/default/files/inline-files/Rapport_volet_1_4Dec2020_Def_N_1.pdf</text:p></text:note-body></text:note> De studie is uitgevoerd door een consortium van universiteiten (Université libre de Bruxelles, Vrije Universiteit Brussel, KU Leuven, UCLouvain). Als onderdeel van de studie is gekeken naar de ontwikkelingen van internetstemmen in de recente jaren. Daaruit blijkt dat het aantal landen dat de stap naar internetstemmen heeft gezet, vrijwel nihil is. In de studie wordt geconcludeerd dat de komende jaren de stap naar internetstemmen niet moet worden gezet omdat:</text:p>
      <text:p text:style-name="ifm_p_ifm">De veiligheidsgaranties niet voldoende zijn;</text:p>
      <text:p text:style-name="ifm_p_ifm">De transparantie en de controleerbaarheid van de procedure niet gewaarborgd kunnen worden;</text:p>
      <text:p text:style-name="ifm_p_ifm">De kosten, hoewel het moeilijk is deze precies in te schatten, hoog zullen zijn.</text:p>
      <text:p text:style-name="ifm_p_mt.3.76mm_ifm">Vraag 7</text:p>
      <text:p text:style-name="ifm_p_ifm">Hoe gaat Frankrijk om met deze zelfde uitdagingen? Waarom is het voor Fransen in het buitenland wel mogelijk om veilig digitaal te stemmen?</text:p>
      <text:p text:style-name="ifm_p_mt.3.76mm_ifm">Antwoord 7</text:p>
      <text:p text:style-name="ifm_p_ifm">Franse kiezers in het buitenland kunnen gebruikmaken van de mogelijkheid om via het internet te stemmen bij de Franse parlementsverkiezingen en consulaire verkiezingen. Bij andere verkiezingen, zoals de presidentiële verkiezingen en de Europees Parlementsverkiezingen, is deze mogelijkheid er niet. De mogelijkheid om als Franse kiezer in het buitenland via het internet te stemmen voor de parlementsverkiezingen bestond eerder in 2012. In aanloop naar de parlementsverkiezingen van 2017 werd de mogelijkheid afgeschaft vanwege de hoge risico’s op cyberdreigingen.<text:note text:id="ID-3408-d37e230" text:note-class="footnote"><text:note-citation text:label="9 ">9</text:note-citation><text:note-body><text:p text:style-name="ifm_p_font.normal_size.6.93pt_mt..5mm_indent.-0.1161in_mleft.0.1161in_ifm">Project Netvoting-BE. Studie over de mogelijkheid om online stemmen in België in te voeren». Voor vindplaats zie voetnoot 8</text:p></text:note-body></text:note> In de aanloop naar de parlementsverkiezingen van 2022 heeft de Franse regering een andere afweging gemaakt ten aanzien van de introductie van risico’s rond de waarborgen van het verkiezingsproces.</text:p>
      <text:p text:style-name="ifm_p_mt.3.76mm_ifm">Vraag 8</text:p>
      <text:p text:style-name="ifm_p_ifm">Bent u bereid met uw Franse collega’s te spreken over digitaal stemmen, en informatie en ervaringen uit te wisselen?</text:p>
      <text:p text:style-name="ifm_p_mt.3.76mm_ifm">Antwoord 8</text:p>
      <text:p text:style-name="ifm_p_ifm">Op Europees niveau worden kennis en ervaringen omtrent de organisatie van verkiezingen met elkaar uitgewisseld. Naar aanleiding van de covid-19 pandemie verkennen verschillende landen opnieuw de mogelijkheden en onmogelijkheden tot stemmen via het internet. Ontwikkelingen en ervaringen van de landen omtrent stemmen via het internet volg ik.</text:p>
      <text:p text:style-name="ifm_p_mt.3.76mm_ifm">Vraag 9</text:p>
      <text:p text:style-name="ifm_p_ifm">Welke inspanningen verricht u om het aantal geregistreerde stemgerechtigde Nederlanders in het buitenland te verhogen? Bent u bereid te informeren welke inspanningen Frankrijk hiertoe verricht?</text:p>
      <text:p text:style-name="ifm_p_mt.3.76mm_ifm">Antwoord 9</text:p>
      <text:p text:style-name="ifm_p_ifm">Een belangrijke stap in het verhogen van het aantal Nederlanders buiten Nederland dat zich als kiezer registreert was de invoering in april 2017 van de permanente registratie. Vanaf dat moment hoeft een kiezer buiten Nederland zich nog maar eenmalig te registreren en niet meer voor elke verkiezing opnieuw. Hij krijgt dan automatisch de stembescheiden voor elke verkiezing toegezonden. Sinds de invoering van de permanente registratie ontvangt iedere Nederlander die uit Nederland vertrekt, en bij vertrek een adres in het buitenland opgeeft, een brief van de gemeente Den Haag met het persoonlijke verzoek zich te registreren om te stemmen vanuit het buitenland. Daarnaast geeft de gemeente Den Haag, op grond van de Kieswet verantwoordelijk voor (het beheer van) de permanente registratie en voor het organiseren van de verkiezingen voor de kiezers buiten Nederland, op allerlei andere wijzen bekendheid aan de registratiemogelijkheid, onder meer via de website stemmenvanuithetbuitenland.nl, via advertenties in sociale media en waar mogelijk via verenigingen van Nederlanders in het buitenland. Ook het Ministerie van Buitenlandse Zaken zet zich ervoor in, al dan niet via het postennetwerk, om hieraan bekendheid te geven. Bijvoorbeeld via de website NederlandWereldwijd.nl en via de social-mediakanalen van de ambassades in landen met grote Nederlandse gemeenschappen.</text:p>
      <text:p text:style-name="ifm_p_ifm">Ik ben graag bereid om via het Ministerie van Buitenlandse Zaken te proberen te achterhalen welke inspanningen Frankrijk in dit verband verricht.</text:p>
      <text:p text:style-name="ifm_p_mt.3.76mm_ifm">Vraag 10</text:p>
      <text:p text:style-name="ifm_p_ifm">Gaat u onderzoeken of, mede op basis van de ervaringen in Frankrijk, digitaal stemmen mogelijk te maken is voor Nederlanders in het buitenland?</text:p>
      <text:p text:style-name="ifm_p_mt.3.76mm_ifm">Antwoord 10</text:p>
      <text:p text:style-name="ifm_p_ifm">Gelet op het kabinetsstandpunt omtrent stemmen per internet zoals verwoord in het antwoord op de vragen 4 en 6, ligt het uitvoeren van een dergelijk onderzoek niet in de rede en bestaat daartoe geen voornemen.</text:p>
      <text:p text:style-name="ifm_p_ifm">Wel volgt het Ministerie van Binnenlandse Zaken en Koninkrijksrelaties nieuwe ontwikkelingen binnen het verkiezingsproces nauwgezet, ook als het gaat om digitalisering. De hiervoor genoemde Verkiezingsagenda 2030<text:note text:id="ID-3408-d37e278" text:note-class="footnote"><text:note-citation text:label="10 ">10</text:note-citation><text:note-body><text:p text:style-name="ifm_p_font.normal_size.6.93pt_mt..5mm_indent.-0.1161in_mleft.0.1161in_ifm">Zie voetnoot 5</text:p></text:note-body></text:note> benadrukt in dat verband dat nieuwe innovatieve technologieën mogelijk een bijdrage kunnen leveren aan het verbeteren van het verkiezingsproces en dat er onderzoek naar nieuwe technologieën dient plaats te vinden. Dit onderzoek wordt dit jaar opgestart. Bij de vraag of nieuwe technologieën kunnen worden ingevoerd, dienen steeds de waarborgen van het verkiezingsproces te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Strolenberg, Sjoerdsma en Sneller over de mogelijkheid tot online stemmen voor Nederlanders in het buitenland</dc:title>
    <meta:user-defined meta:name="OVERHEIDop.ParlID/DC.identifier">ah-tk-20212022-3408</meta:user-defined>
    <meta:user-defined meta:name="OVERHEIDop.configuratie">https://repository.officiele-overheidspublicaties.nl/MasterConfiguraties/MC-OEP-KamervragenAanhangsel-Web/1.3/xml/MC-OEP-KamervragenAanhangsel-Web.xml</meta:user-defined>
    <meta:user-defined meta:name="OVERHEIDop.vraagnummer">2022Z12017</meta:user-defined>
    <meta:user-defined meta:name="OVERHEIDop.aanhangselNummer">3408</meta:user-defined>
    <meta:user-defined meta:name="OVERHEIDop.ontvanger">H.G.J. Bruins Slot</meta:user-defined>
    <meta:user-defined meta:name="DCTERMS.W3CDTF/OVERHEIDop.datumOntvangst">2022-07-05</meta:user-defined>
    <meta:user-defined meta:name="OVERHEIDop.AanhangselTypen/DC.type">Antwoord</meta:user-defined>
    <meta:user-defined meta:name="OVERHEIDop.indiener">J.C. Sneller</meta:user-defined>
    <meta:user-defined meta:name="OVERHEIDop.indiener">S.W. Sjoerdsma</meta:user-defined>
    <meta:user-defined meta:name="OVERHEIDop.indiener">M.F. Strolenberg</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de leden Brekelmans, Strolenberg, Sjoerdsma en Sneller over de mogelijkheid tot online stemmen voor Nederlanders in het buitenland</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