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Werner</text:span> (CDA) aan de Staatssecretaris en Minister van Binnenlandse Zaken en Koninkrijksrelaties en de Minister voor Langdurige Zorg en Sport over <text:span text:style-name="ifm_span_font.italic_ifm">de uitzending van Kassa over digitale toegankelijkheid</text:span> (ingezonden 24 mei 2022).</text:p>
      <text:p text:style-name="ifm_p_font.roman_mt.3.76mm_ifm">Antwoord van Minister <text:span text:style-name="ifm_span_font.bold_ifm">Helder</text:span> (Langdurige Zorg en Sport) (ontvangen 5 juli 2022). Zie ook Aanhangsel Handelingen, vergaderjaar 2021–2022, nr. 3096.</text:p>
      <text:p text:style-name="ifm_p_mt.3.76mm_ifm">Vraag 1</text:p>
      <text:p text:style-name="ifm_p_ifm">Bent u bekend met de uitzending van het tv-programma Kassa d.d. 23 mei 2022 over digitale toegankelijkheid?</text:p>
      <text:p text:style-name="ifm_p_mt.3.76mm_ifm">Antwoord 1</text:p>
      <text:p text:style-name="ifm_p_ifm">Ja.</text:p>
      <text:p text:style-name="ifm_p_mt.3.76mm_ifm">Vraag 2 en 3</text:p>
      <text:p text:style-name="ifm_p_ifm">In hoeverre zijn de verhalen over websites en apps die niet toegankelijk zijn voor bijvoorbeeld mensen met een handicap, zoals in de uitzending naar voren kwamen, u bekend? Welke signalen ontvangt u hierover zelf en van wie? Herkent u dat Nederland steeds meer digitaliseert, maar dat de kloof tussen mensen die wel en die niet mee kunnen doen, zoals ouderen, mensen met een handicap of laaggeletterden, steeds groter wordt? Wat zijn hiervan, volgens u, de oorzaken?</text:p>
      <text:p text:style-name="ifm_p_ifm">Wat vindt u ervan dat ondanks wetgeving, zoals het Tijdelijk besluit digitale toegankelijkheid overheid uit 2018, websites en apps van veel (semi-)overheidsinstellingen niet of onvoldoende digitaal toegankelijk zijn? Deelt u de mening dat het uitermate wrang is dat bijvoorbeeld een reisapp als Valys, die er is voor mensen met een handicap, niet goed werkt, juist voor mensen met een handicap? Welke acties onderneemt u momenteel om de (digitale) toegankelijkheid van overheden, en het bewustzijn hierover, te verbeteren, bijvoorbeeld door (lokale) overheden aan te moedigen om binnen hun organisaties iemand aan te stellen die zich hier op de werkvloer mee bezighoudt? Deelt u de mening dat extra inzet nodig is? Op welke manieren wordt hierbij gebruik gemaakt van kennis uit de praktijk, van ervaringsdeskundigen, zoals mensen met een handicap, die kunnen adviseren en helpen met testen?</text:p>
      <text:p text:style-name="ifm_p_mt.3.76mm_ifm">Antwoord 2 en 3</text:p>
      <text:p text:style-name="ifm_p_ifm">De verhalen over de toegankelijkheidsproblemen die gebruikers van websites en apps kunnen ervaren zijn bekend. Zowel de Staatssecretaris van Binnenlandse Zaken en Koninkrijksrelaties als ikzelf spreken bijvoorbeeld op regelmatige basis met belangenorganisaties voor mensen met een beperking. Onder andere in die gesprekken ontvangen we de signalen over toegankelijkheidsproblemen bij overheidswebsites en -apps.</text:p>
      <text:p text:style-name="ifm_p_ifm">De wettelijke verplichting om overheidswebsites en -apps toegankelijker te maken is gefaseerd ingevoerd: in september 2019 voor nieuwe overheidswebsites, een jaar later voor alle overheidswebsites en in juni 2021 voor overheidsapps. Er is duidelijk sprake van een toename in het aanbod van toegankelijke digitale middelen, maar dat stemt nog niet tot tevredenheid. De kloof tussen mensen die wel en die niet mee kunnen doen wordt weliswaar kleiner, maar het tempo waarmee dat gebeurt ligt nu nog te laag.</text:p>
      <text:p text:style-name="ifm_p_ifm">Voor overheidswebsites is er een actueel beeld van de websites en mobiele applicaties die zijn onderzocht op toegankelijkheid en die volledig of gedeeltelijk voldoen aan de eisen uit de toegankelijkheidsnorm. Op 7 april 2022 waren in totaal 3.405 toegankelijkheidsverklaringen gepubliceerd: 3.246 voor een website en 159 voor een mobiele applicatie (app).<text:note text:id="ID-3404-d37e95" text:note-class="footnote"><text:note-citation text:label="1 ">1</text:note-citation><text:note-body><text:p text:style-name="ifm_p_font.normal_size.6.93pt_mt..5mm_indent.-0.1161in_mleft.0.1161in_ifm">Kamerstuk 26 643, nr. 839.</text:p></text:note-body></text:note> We zien hiermee een duidelijke stijging van de digitale toegankelijkheid in Nederland sinds de wettelijke verplichting van kracht is. De cijfers laten echter ook zien dat er nog veel werk te verrichten is. Mensen met een beperking geven aan dat sinds 2019 de digitale toegankelijkheid in Nederland weliswaar beter is geworden, maar dat zij ook nog tegen veel belemmeringen aanlopen. Door deze belemmeringen kunnen zij nog te vaak niet zelfstandig gebruik maken van overheidswebsites en apps.</text:p>
      <text:p text:style-name="ifm_p_ifm">Recent heeft de Staatssecretaris van Binnenlandse Zaken en Koninkrijksrelaties u geïnformeerd over het stappenplan voor digitale toegankelijkheid bij overheden, bedoeld om verbeteringen te versnellen.<text:note text:id="ID-3404-d37e105" text:note-class="footnote"><text:note-citation text:label="2 ">2</text:note-citation><text:note-body><text:p text:style-name="ifm_p_font.normal_size.6.93pt_mt..5mm_indent.-0.1161in_mleft.0.1161in_ifm">Idem.</text:p></text:note-body></text:note> Het stappenplan bestaat uit vier onderdelen: (1) Kennis over digitale toegankelijkheid vergroten, (2) Inclusief ontwerpen stimuleren (3) Inzicht vergroten en datakwaliteit verbeteren en (4) Faciliteren van toezichthouders. Om te waarborgen dat verbetermaatregelen daadwerkelijk leiden tot betere toegankelijkheid wordt niet alleen extra ondersteuning geboden aan overheidsorganisaties, maar ook het toezicht op de naleving versterkt. Kennis en expertise over toezicht op de toegankelijkheid van websites en apps worden op centraal niveau gebundeld in een ondersteuningseenheid. De maatregelen omvatten ook extra personele inzet, onder meer door ervaringsdeskundigen. Daarnaast zijn bij steeds meer overheidsorganisaties medewerkers actief in de rol van aanjager van digitale toegankelijkheid op de werkvloer.</text:p>
      <text:p text:style-name="ifm_p_ifm">Specifiek ten aanzien van Valys klopt het dat de online module (app) op dit moment niet optimaal werkt voor mensen met een visuele beperking. Transvision heeft aangegeven te werken aan een oplossing die spoedig beschikbaar zal zijn voor alle gebruikers.</text:p>
      <text:p text:style-name="ifm_p_mt.3.76mm_ifm">Vraag 4</text:p>
      <text:p text:style-name="ifm_p_ifm">Welke bewindspersoon is verantwoordelijk voor een toegankelijke samenleving? Hoe zorgt deze bewindspersoon ervoor dat alle departementen hiermee aan de slag zijn en wetgeving vlot en integraal wordt in- en uitgevoerd?</text:p>
      <text:p text:style-name="ifm_p_mt.3.76mm_ifm">Antwoord 4</text:p>
      <text:p text:style-name="ifm_p_ifm">Vanuit mijn rol als coördinerend bewindspersoon als het gaat om de implementatie van het VN-verdrag handicap spoor ik mijn collega’s in het kabinet aan om het VN-verdrag en de daarbij behorende ambities voor een toegankelijke samenleving te vertalen in de beleidsagenda’s op hun terrein. Digitale toegankelijkheid bij overheden is bijvoorbeeld een onderdeel waar de Staatssecretaris van Binnenlandse Zaken en Koninkrijksrelaties verantwoordelijk voor is.</text:p>
      <text:p text:style-name="ifm_p_ifm">Het VN-verdrag is op verschillende manieren vertaald in Nederlandse wet- en regelgeving. Zoals bijvoorbeeld in de wet gelijke behandeling op grond van handicap en chronische ziekte. Op diverse onderdelen wordt bovendien gewerkt aan aanscherping van wet- en regelgeving. Zoals de aanpassing van artikel 1 van de Grondwet. Maar ook het wetsvoorstel gericht op het mogelijk maken van ondersteuning in het stemhokje. Waar het op aan komt is het implementeren van deze wetten in de praktijk. We moeten ervoor zorgen dat partijen de kennis en de mogelijkheden hebben om de waarden achter deze wetten in de praktijk te brengen. Als partijen daarbij aanlopen tegen wet- en regelgeving die het organiseren van maatwerk of onderlinge samenwerking bemoeilijkt, dan kan dit ook weer aanleiding zijn om te bezien of verdere aanpassing van wet- of regelgeving nodig is.</text:p>
      <text:p text:style-name="ifm_p_mt.3.76mm_ifm">Vraag 5</text:p>
      <text:p text:style-name="ifm_p_ifm">Hoe kunnen bedrijven worden geholpen en ondersteund om, vooruitlopend op de European Accessibility Act, hun websites, apps en digitale producten en diensten voor iedereen toegankelijk te maken? Welke mogelijkheden hebt u om een website als https://ismijnsitetoegankelijk.nl, een initiatief van MKB-Nederland, Stichting Accessibility en Thuiswinkel.org, onder de aandacht van het brede bedrijfsleven te brengen?</text:p>
      <text:p text:style-name="ifm_p_mt.3.76mm_ifm">Antwoord 5</text:p>
      <text:p text:style-name="ifm_p_ifm">Ik werk samen met MKB-Nederland om bedrijven te ondersteunen bij het verbeteren van de toegankelijkheid van hun producten en diensten. MKB-Nederland en VNO-NCW doen dit binnen het programma MKB Toegankelijk. Op de website www.mkbtoegankelijk.nl staan tips om producten en diensten toegankelijk te maken, zoals tips over het inclusief ontwerpen van een product. Ook worden tips gegeven over hoe informatie toegankelijker kan worden gemaakt. Bijvoorbeeld tips om teksten begrijpelijker te maken en het kleurcontrast aan te passen voor slechtzienden en mensen met kleurenblindheid.</text:p>
      <text:p text:style-name="ifm_p_ifm">Verder kunnen ondernemers via de online tool www.ismijnsitetoegankelijk.nl inzicht in de toegankelijkheid van hun eigen website krijgen en worden praktische tips geboden om zelf met digitale toegankelijkheid aan de slag te gaan. Ik werk er graag aan mee om deze tool meer bekendheid te geven in het bedrijfsleven. De lancering van deze tool vond bijvoorbeeld plaats tijdens het INCFestival in juni 2021, georganiseerd door het Ministerie van VWS.<text:note text:id="ID-3404-d37e159" text:note-class="footnote"><text:note-citation text:label="3 ">3</text:note-citation><text:note-body><text:p text:style-name="ifm_p_font.normal_size.6.93pt_mt..5mm_indent.-0.1161in_mleft.0.1161in_ifm">https://incfestival.nl/</text:p></text:note-body></text:note> Ook in de nieuwsbrief over Onbeperkt meedoen is de website genoemd. Verder brengen we samen met MKB Toegankelijk de tool onder de aandacht in de communicatie naar ondernemers ter voorbereiding op de European Accessibilty Act. Bijvoorbeeld met een campagne die rond deze zomer start.</text:p>
      <text:p text:style-name="ifm_p_mt.3.76mm_ifm">Vraag 6</text:p>
      <text:p text:style-name="ifm_p_ifm">Bent u bereid een regeringscommissaris voor toegankelijkheid te benoemen, iemand die toegankelijkheid een gezicht geeft en die zich ervoor gaat inzetten dat we allemaal mee kunnen doen in onze samenleving, zoals op een makkelijke manier gebruik maken van internet, van het openbaar vervoer, het binnengaan van gebouwen of het bezoeken van evenementen?</text:p>
      <text:p text:style-name="ifm_p_mt.3.76mm_ifm">Antwoord 6</text:p>
      <text:p text:style-name="ifm_p_ifm">In de brief aan de Kamer over het vervolg van de coördinerende aanpak implementatie VN-verdrag, die op 19 april naar de Kamer is verstuurd<text:note text:id="ID-3404-d37e182" text:note-class="footnote"><text:note-citation text:label="4 ">4</text:note-citation><text:note-body><text:p text:style-name="ifm_p_font.normal_size.6.93pt_mt..5mm_indent.-0.1161in_mleft.0.1161in_ifm">Kamerstuk 24 170, nr. 254</text:p></text:note-body></text:note>, heb ik aangekondigd vanuit VWS een aanjager aan te stellen die in contact treedt met organisaties die de komende periode een inclusiepact willen sluiten. Met deze pacten wil ik voor alle belangrijke opgaven uit het VN-verdrag afspraken maken om concrete verbeteringen te realiseren in het leven van mensen met een beperking. De aanjager gaat ook actief op zoek naar kansen om dit initiatief bij organisaties aan te boren. Naast een belangrijke rol voor het afsluiten van inclusiepacten wil ik graag dat deze aanjager ook het gezicht wordt voor de rijksoverheid van de beweging naar een toegankelijke samenleving. Ik zie op dit moment dan ook geen reden om naast deze aanjager te kiezen voor een aparte regeringscommiss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de uitzending van Kassa over digitale toegankelijkheid en verdere verantwoordelijkheden rond een toegankelijke samenleving13-6-2022</dc:title>
    <meta:user-defined meta:name="OVERHEIDop.ParlID/DC.identifier">ah-tk-20212022-3404</meta:user-defined>
    <meta:user-defined meta:name="OVERHEIDop.configuratie">https://repository.officiele-overheidspublicaties.nl/MasterConfiguraties/MC-OEP-KamervragenAanhangsel-Web/1.3/xml/MC-OEP-KamervragenAanhangsel-Web.xml</meta:user-defined>
    <meta:user-defined meta:name="OVERHEIDop.vraagnummer">2022Z10261</meta:user-defined>
    <meta:user-defined meta:name="OVERHEIDop.aanhangselNummer">3404</meta:user-defined>
    <meta:user-defined meta:name="OVERHEIDop.ontvanger">C. Helder</meta:user-defined>
    <meta:user-defined meta:name="DCTERMS.W3CDTF/OVERHEIDop.datumOntvangst">2022-07-05</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Werner over de uitzending van Kassa over digitale toegankelijkheid en verdere verantwoordelijkheden rond een toegankelijke samenleving13-6-2022</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