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Van Haga</text:span> (Groep Van Haga) aan de Minister van Landbouw, Natuur en Voedselkwaliteit over <text:span text:style-name="ifm_span_font.italic_ifm">uitspraken van de landsadvocaat</text:span> (ingezonden 15 september 2021).</text:p>
      <text:p text:style-name="ifm_p_font.roman_mt.3.76mm_ifm">Antwoord van Minister <text:span text:style-name="ifm_span_font.bold_ifm">Schouten</text:span> (Landbouw, Natuur en Voedselkwaliteit) (ontvangen 24 september 2021).</text:p>
      <text:p text:style-name="ifm_p_mt.3.76mm_ifm">Vraag 1</text:p>
      <text:p text:style-name="ifm_p_ifm">Bent u bekend met het bericht «Landsadvocaat over stikstofaanpak: Pak boer vergunning af»?<text:note text:id="ID-2021Z15576-d37e55" text:note-class="footnote"><text:note-citation text:label="1 ">1</text:note-citation><text:note-body><text:p text:style-name="ifm_p_font.normal_size.6.93pt_mt..5mm_indent.-0.1161in_mleft.0.1161in_ifm">Algemeen Dagblad, 14 september 2021, «Landsadvocaat over stikstofaanpak: Pak boer vergunning af» (https://www.ad.nl/binnenland/landsadvocaat-over-stikstofaanpak-pak-boer-vergunning-af~a854ac31/)</text:p></text:note-body></text:note></text:p>
      <text:p text:style-name="ifm_p_mt.3.76mm_ifm">Antwoord 1</text:p>
      <text:p text:style-name="ifm_p_ifm">Ja.</text:p>
      <text:p text:style-name="ifm_p_mt.3.76mm_ifm">Vraag 2</text:p>
      <text:p text:style-name="ifm_p_ifm">Deelt u de mening dat de uitspraken van de landsadvocaat een schoffering zijn van hardwerkende boeren? Zo ja, deelt u de mening dat de landsadvocaat niet langer gerechtigd zou moeten zijn om zijn functie uit te voeren en eigenlijk van het tableau, de lijst van advocaten, geschrapt moet worden? Kunt u uw mening toelichten?</text:p>
      <text:p text:style-name="ifm_p_mt.3.76mm_ifm">Antwoord 2</text:p>
      <text:p text:style-name="ifm_p_ifm">Het is de taak van de landsadvocaat om, als advies wordt gevraagd, op basis van zijn deskundigheid objectief te adviseren. Het advies van de landsadvocaat is één van die adviezen die worden gegeven in de besluitvorming over de aanpak van de stikstofproblematiek. Het kabinet besluit vervolgens of de adviezen worden opgevolgd.</text:p>
      <text:p text:style-name="ifm_p_mt.3.76mm_ifm">Vraag 3</text:p>
      <text:p text:style-name="ifm_p_ifm">Deelt u de mening dat het kapotmaken van de boerenstand slecht is voor de Nederlandse economie? Zo nee, hoe duidt u dan bijvoorbeeld de conclusies van de Rabobank uit 2019, waarin is gesteld dat het halveren van de veestapel ingrijpende gevolgen zou hebben en jaarlijks 3,5 miljard euro zal kosten?<text:note text:id="ID-2021Z15576-d37e73" text:note-class="footnote"><text:note-citation text:label="2 ">2</text:note-citation><text:note-body><text:p text:style-name="ifm_p_font.normal_size.6.93pt_mt..5mm_indent.-0.1161in_mleft.0.1161in_ifm">BN DeStem, 11 september 2019, «Rabo: D66-plan veestapel kost miljarden»</text:p></text:note-body></text:note></text:p>
      <text:p text:style-name="ifm_p_mt.3.76mm_ifm">Antwoord 3</text:p>
      <text:p text:style-name="ifm_p_ifm">De agrarische sector is van aanzienlijk belang voor de Nederlandse economie. In de maatregelen van de huidige structurele aanpak van de stikstofproblematiek zit daarom een balans aan maatregelen voor boeren die willen stoppen als boeren die willen doorgaan. Bij een eventuele verdere aanpak van de stikstofproblematiek zal deze balans ook moeten blijven zodat er perspectief voor de landbouw in Nederland blijft.</text:p>
      <text:p text:style-name="ifm_p_mt.3.76mm_ifm">Vraag 4</text:p>
      <text:p text:style-name="ifm_p_ifm">Kan, gezien het feit dat u steeds «baalt» als weer een van uw snode plannen uitlekt, worden vastgesteld dat u in het geniep de boerenstand de nek wil omdraaien? Kunt u uw antwoord toelichten?</text:p>
      <text:p text:style-name="ifm_p_mt.3.76mm_ifm">Antwoord 4</text:p>
      <text:p text:style-name="ifm_p_ifm">Het kabinet heeft de ambitie om de natuur te verbeteren, economische en maatschappelijke ontwikkelingen mogelijk te maken met behoud van een duurzame agrarische sector met toekomstperspectief. Daartoe neemt het kabinet de noodzakelijk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uitspraken van de landsadvocaat</dc:title>
    <meta:user-defined meta:name="OVERHEIDop.ParlID/DC.identifier">ah-tk-20212022-34</meta:user-defined>
    <meta:user-defined meta:name="OVERHEIDop.vraagnummer">2021Z15576</meta:user-defined>
    <meta:user-defined meta:name="OVERHEIDop.aanhangselNummer">34</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Van Haga over uitspraken van de landsadvocaat</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