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7</text:p>
      <text:p text:style-name="ifm_p_font.roman_mt.3.76mm_ifm">Vragen van de leden <text:span text:style-name="ifm_span_font.bold_ifm">Ceder</text:span> (ChristenUnie) en <text:span text:style-name="ifm_span_font.bold_ifm">Kat</text:span> (D66) aan de Minister voor Rechtsbescherming en de Minister voor Armoedebestrijding, Participatie en Pensioenen over <text:span text:style-name="ifm_span_font.italic_ifm">het bericht «Weer minder mensen in de wettelijke schuldsanering» van het CBS</text:span> (ingezonden 8 juni 2022).</text:p>
      <text:p text:style-name="ifm_p_font.roman_mt.3.76mm_ifm">Antwoord van Minister <text:span text:style-name="ifm_span_font.bold_ifm">Weerwind</text:span> (Rechtsbescherming), mede namens de Minister voor Armoedebeleid, Participatie en Pensioenen (ontvangen 5 juli 2022). Zie ook Aanhangsel Handelingen, vergaderjaar 2021–2022, nr. 3308.</text:p>
      <text:p text:style-name="ifm_p_mt.3.76mm_ifm">Vraag 1</text:p>
      <text:p text:style-name="ifm_p_ifm">Bent u bekend met de cijfers van het CBS met betrekking tot het aantal mensen in de wettelijke schuldsanering?<text:note text:id="n1" text:note-class="footnote"><text:note-citation text:label="1 ">1</text:note-citation><text:note-body><text:p text:style-name="ifm_p_font.normal_size.6.93pt_mt..5mm_indent.-0.1161in_mleft.0.1161in_ifm">cbs.nl: 30 mei 2022 https://www.cbs.nl/nl-nl/nieuws/2022/22/weer-minder-mensen-in-de-wettelijke-schuldsanering</text:p></text:note-body></text:note></text:p>
      <text:p text:style-name="ifm_p_mt.3.76mm_ifm">Antwoord 1</text:p>
      <text:p text:style-name="ifm_p_ifm">Ja.</text:p>
      <text:p text:style-name="ifm_p_mt.3.76mm_ifm">Vraag 2</text:p>
      <text:p text:style-name="ifm_p_ifm">Wat is volgens u de oorzaak van de voortdurende daling van het aantal personen dat toegang heeft en krijgt tot een traject van wettelijk schuldsanering?</text:p>
      <text:p text:style-name="ifm_p_mt.3.76mm_ifm">Antwoord 2</text:p>
      <text:p text:style-name="ifm_p_ifm">Aan de hand van de rapporten van de Nationale ombudsman, Raad voor Rechtsbijstand, Adviesbureau Berenschot en het visiedocument van de Rechtspraak<text:note text:id="ID-3397-d37e89" text:note-class="footnote"><text:note-citation text:label="2 ">2</text:note-citation><text:note-body><text:p text:style-name="ifm_p_font.normal_size.6.93pt_mt..5mm_indent.-0.1161in_mleft.0.1161in_ifm">Hindernisbaan zonder finish, Een onderzoek naar knelpunten in de toegang tot de Wet schuldsanering natuurlijke personen, Nationale ombudsman, 11 juni 2020; Quick scan naar de toegankelijkheid van de Wsnp, Raad voor de Rechtsbijstand, Bureau Wsnp, februari 2020; «Aansluiting gezocht!» Verkenning aansluiting minnelijke schuldhulpverlening en wettelijke schuldsanering, Berenschot, 26 april 2019; Visiedocument schuldenproblematiek en rechtspraak, Werkgroep schulden en rechtspraak, februari 2019.</text:p></text:note-body></text:note> hebben we geconstateerd dat bepaalde criteria waaraan de rechter een verzoek om toelating tot de wettelijke schuldsaneringsregeling natuurlijke personen (Wsnp) moet toetsen, in de praktijk te strikt uitpakken. Mijn ambtsvoorganger heeft bij Uw Kamer een wetsvoorstel ingediend waarbij die criteria worden versoepeld, zodat dit probleem wordt verholpen en er een betere aansluiting komt tussen het buitengerechtelijke schuldhulpverleningstraject en de Wsnp (Kamerstuk 35 915).</text:p>
      <text:p text:style-name="ifm_p_mt.3.76mm_ifm">Vraag 3 en 4</text:p>
      <text:p text:style-name="ifm_p_ifm">Wat is uw standpunt aangaande de dalende trend van het aantal personen in een wettelijk schuldsaneringstraject?</text:p>
      <text:p text:style-name="ifm_p_ifm">Bent u het eens dat een significante daling van het aantal personen in de wettelijke schuldsanering terwijl het aantal personen met problematische schulden niet significant is gedaald erop kan wijzen dat de drempel om toegang te krijgen tot wettelijke schuldsanering (te) hoog is? Kunt u dit toelichten?</text:p>
      <text:p text:style-name="ifm_p_mt.3.76mm_ifm">Antwoord 3 en 4</text:p>
      <text:p text:style-name="ifm_p_ifm">Het is niet de bedoeling dat mensen, die gebaat zijn bij een Wsnp-traject, in een gemeentelijk schuldhulpverleningstraject blijven indien duidelijk is dat dit geen oplossing biedt voor de schuldenproblematiek. Deze personen moeten dan kunnen doorstromen naar de Wsnp. Het aantal personen die niet doorstromen naar de Wsnp maar die daar wel profijt bij zouden hebben, valt op basis van de gegevens niet exact te beschrijven.</text:p>
      <text:p text:style-name="ifm_p_ifm">Doorvoering van de versoepeling van de toelatingscriteria, zoals voorgesteld in het eerdergenoemde wetsvoorstel, acht ik daarom van groot belang om de mogelijke knelpunten ten aanzien van de toegang tot de Wsnp zoveel mogelijk weg te nemen.</text:p>
      <text:p text:style-name="ifm_p_ifm">Het kabinet wil overigens meer mensen schuldhulp bieden en problematische schulden sneller oplossen. Uw Kamer wordt binnenkort geïnformeerd door de Minister voor Armoedebeleid, Participatie en Pensioenen over de maatregelen van de aanpak geldzorgen, armoede en schulden teneinde een bijdrage te leveren aan het zorgen voor bestaanszekerheid en perspectief voor mensen.</text:p>
      <text:p text:style-name="ifm_p_mt.3.76mm_ifm">Vraag 5</text:p>
      <text:p text:style-name="ifm_p_ifm">Bent u bereid in gesprek te treden met gemeenten en andere belanghebbenden om deze cijfers van het CBS te bespreken en mogelijke obstakels voor toegang tot de Wet Schuldsanering Natuurlijke Personen (WNSP) te inventariseren en zo mogelijk weg te nemen?</text:p>
      <text:p text:style-name="ifm_p_mt.3.76mm_ifm">Antwoord 5</text:p>
      <text:p text:style-name="ifm_p_ifm">Op 8 juni 2022 is de plenaire behandeling van het eerdergenoemde wetsvoorstel in uw Kamer aangevangen. In de aanloop naar die behandeling zijn verschillende amendementen ingediend, waaronder twee amendementen van de Kamerleden Kat, Ceder en Maatoug die beiden tot doel hebben om aanpassingen door te voeren in meer toelatingscriteria en op die manier de toegang tot de Wsnp verder te verruimen.<text:note text:id="ID-3397-d37e133" text:note-class="footnote"><text:note-citation text:label="3 ">3</text:note-citation><text:note-body><text:p text:style-name="ifm_p_font.normal_size.6.93pt_mt..5mm_indent.-0.1161in_mleft.0.1161in_ifm">Kamerstuk 35 915, nr. 14 (voorheen nrs. 7 resp. 10) en Kamerstuk 35 915, nr. 15 (voorheen nrs. 8 resp. 11).</text:p></text:note-body></text:note> Uw Kamer tijdens de genoemde plenaire behandeling ingestemd met mijn voorstel om met spoed advies in te winnen over de amendementen. We krijgen zo meer zicht op het effect van de wetswijzigingen die in de amendementen zijn voorgesteld en de vraag in hoeverre dit bijdraagt aan een daadwerkelijke verbetering in het aanpakken van problematische schulden. Ik zal advies vragen aan de partijen die in de praktijk betrokken zijn bij de buitenrechtelijke (ook wel minnelijke) schuldhulpverlening en de wettelijke schuldsanering. Dit betreft ook expliciet gemeenten. Uw Kamer heeft het plenaire debat geschorst, in afwachting van de uitkomsten van deze adviesaanvragen. Het is mijn voornemen om uw Kamer in september 2022 te informeren over de uitkomsten hiervan.</text:p>
      <text:p text:style-name="ifm_p_mt.3.76mm_ifm">Vraag 6</text:p>
      <text:p text:style-name="ifm_p_ifm">Bent u van mening dat een schuldregeling waar een schone lei uit volgt in principe voor alle mensen met problematische schulden toegankelijk moet zijn?</text:p>
      <text:p text:style-name="ifm_p_mt.3.76mm_ifm">Antwoord 6</text:p>
      <text:p text:style-name="ifm_p_ifm">Een van de amendementen waarop ik in het antwoord op vraag 5 doelde, ziet precies hierop. Zoals ik eerder heb opgemerkt, zal ik nu eerst met spoed advies inwinnen over onder meer dit amendement bij de partijen die in de praktijk betrokken zijn bij de buitenrechtelijke schuldhulpverlening en de wettelijke schuldsanering, waaronder gemeenten. Als ik uw Kamer in september 2022 informeer over de uitkomsten hiervan, zal ik uw Kamer ook antwoord kunnen geven op dez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Kat over het bericht ‘Weer minder mensen in de wettelijke schuldsanering’ van het CBS</dc:title>
    <meta:user-defined meta:name="OVERHEIDop.ParlID/DC.identifier">ah-tk-20212022-3397</meta:user-defined>
    <meta:user-defined meta:name="OVERHEIDop.configuratie">https://repository.officiele-overheidspublicaties.nl/MasterConfiguraties/MC-OEP-KamervragenAanhangsel-Web/1.3/xml/MC-OEP-KamervragenAanhangsel-Web.xml</meta:user-defined>
    <meta:user-defined meta:name="OVERHEIDop.vraagnummer">2022Z11524</meta:user-defined>
    <meta:user-defined meta:name="OVERHEIDop.aanhangselNummer">3397</meta:user-defined>
    <meta:user-defined meta:name="OVERHEIDop.ontvanger">F.M. Weerwind</meta:user-defined>
    <meta:user-defined meta:name="DCTERMS.W3CDTF/OVERHEIDop.datumOntvangst">2022-07-05</meta:user-defined>
    <meta:user-defined meta:name="OVERHEIDop.AanhangselTypen/DC.type">Antwoord</meta:user-defined>
    <meta:user-defined meta:name="OVERHEIDop.indiener">H. Kat</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de leden Ceder en Kat over het bericht ‘Weer minder mensen in de wettelijke schuldsanering’ van het CBS</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