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6</text:p>
      <text:p text:style-name="ifm_p_font.roman_mt.3.76mm_ifm">Vragen van het lid <text:span text:style-name="ifm_span_font.bold_ifm">Werner</text:span> (CDA) aan de Staatssecretaris van Onderwijs, Cultuur en Wetenschap over <text:span text:style-name="ifm_span_font.italic_ifm">het bericht «Ook mensen met beperking moeten makkelijk biertje kunnen halen op festival»</text:span> (ingezonden 13 mei 2022).</text:p>
      <text:p text:style-name="ifm_p_font.roman_mt.3.76mm_ifm">Antwoord van Staatssecretaris <text:span text:style-name="ifm_span_font.bold_ifm">Uslu</text:span> (Onderwijs, Cultuur en Wetenschap) (ontvangen 5 juli 2022). Zie ook Aanhangsel Handelingen, vergaderjaar 2021–2022, nr. 3004.</text:p>
      <text:p text:style-name="ifm_p_mt.3.76mm_ifm">Vraag 1</text:p>
      <text:p text:style-name="ifm_p_ifm">Hebt u kennisgenomen van het bericht «Ook mensen met beperking moeten makkelijk biertje kunnen halen op festival»?<text:note text:id="n1" text:note-class="footnote"><text:note-citation text:label="1 ">1</text:note-citation><text:note-body><text:p text:style-name="ifm_p_font.normal_size.6.93pt_mt..5mm_indent.-0.1161in_mleft.0.1161in_ifm">NOS Nieuws, 9 mei 2022. https://nos.nl/artikel/2428094-ook-mensen-met-beperking-moeten-makkelijk-biertje-kunnen-halen-op-festival</text:p></text:note-body></text:note></text:p>
      <text:p text:style-name="ifm_p_mt.3.76mm_ifm">Antwoord 1</text:p>
      <text:p text:style-name="ifm_p_ifm">Ja.</text:p>
      <text:p text:style-name="ifm_p_mt.3.76mm_ifm">Vraag 2</text:p>
      <text:p text:style-name="ifm_p_ifm">Klopt het dat er een miljoen mensen met een beperking zijn die wel naar een festival zouden willen, maar dat niet kunnen?</text:p>
      <text:p text:style-name="ifm_p_mt.3.76mm_ifm">Antwoord 2</text:p>
      <text:p text:style-name="ifm_p_ifm">Deze cijfers zijn gepubliceerd door HandicapNL<text:note text:id="ID-3396-d37e90" text:note-class="footnote"><text:note-citation text:label="2 ">2</text:note-citation><text:note-body><text:p text:style-name="ifm_p_font.normal_size.6.93pt_mt..5mm_indent.-0.1161in_mleft.0.1161in_ifm">https://handicap.nl/toegankelijke-festivals/</text:p></text:note-body></text:note>. Zij doen een inschatting van het aantal personen met een beperking, dat in de leeftijd is om een festival of evenement te bezoeken. In Nederland gaan we ervan uit dat 1 op de 8 personen een beperking heeft. Dat betekent dat meer dan 2 miljoen mensen een beperking hebben. Ze zijn bijvoorbeeld slechtziend, blind of doof, hebben psychische klachten, een lichamelijke of verstandelijke beperking. Handicap NL gaat er vanuit dat hiervan ongeveer de helft in de leeftijd is dat een bezoek aan een festival of evenement tot de mogelijkheden behoort.</text:p>
      <text:p text:style-name="ifm_p_mt.3.76mm_ifm">Vraag 3</text:p>
      <text:p text:style-name="ifm_p_ifm">Hoeveel van de ongeveer 750 muziekfestivals in Nederland doen aanpassingen om de toegankelijkheid voor mensen met een beperking te verbeteren?</text:p>
      <text:p text:style-name="ifm_p_mt.3.76mm_ifm">Antwoord 3</text:p>
      <text:p text:style-name="ifm_p_ifm">Ik zie dat er op steeds meer festivals aandacht is voor toegankelijkheid. Enkele grote muziekfestivals die aandacht hebben voor toegankelijkheid zijn bijvoorbeeld Concert at Sea, Amersfoort Jazz, Manana Manana, Zwarte Cross en Straf Werk Festival. Ook Mystic Garden, Lowlands, Best Kept Secret Festival, Dockyard Festival, Mysteryland, Pinkpop, Down The Rabbithole en Bospop. Ik heb grote waardering voor de organisatie van deze festivals. Tegelijkertijd zie ik dat toegankelijkheid in de culturele sector nog beter kan.</text:p>
      <text:p text:style-name="ifm_p_ifm">Er wordt momenteel onvoldoende data verzameld om precies inzicht geven in hoeveel van de 750 muziekfestivals in Nederland toegankelijk zijn. Dit komt onder andere, omdat het niet in algemene zin te zeggen is of een festival wel of niet toegankelijk is. De groep mensen met een beperking is namelijk zeer divers en niet iedereen ervaart dezelfde drempels.</text:p>
      <text:p text:style-name="ifm_p_ifm">Ik ga in gesprek met Nederlandse Vereniging Poppodia en Festivals over hoe we het aantal toegankelijke muziekfestivals beter in kaart kunnen brengen.</text:p>
      <text:p text:style-name="ifm_p_mt.3.76mm_ifm">Vraag 4</text:p>
      <text:p text:style-name="ifm_p_ifm">Wat zijn tot nu toe de resultaten van de campagne #OnbeperktFeest die HandicapNL in 2019 is gestart om toonaangevende Nederlandse festivals toegankelijker te maken voor mensen met een beperking?</text:p>
      <text:p text:style-name="ifm_p_mt.3.76mm_ifm">Antwoord 4</text:p>
      <text:p text:style-name="ifm_p_ifm">De campagne #OnbeperktFeest is in 2019 gestart door HandicapNL in samenwerking met enkele koplopers uit de evenementensector. Zij zijn aan de slag gegaan om festivals en evenementen toegankelijk te maken voor mensen met een handicap. De campagne startte met een pilot op De Zwarte Cross en was een groot succes, omdat bezoekers met een handicap zelfstandig een heel festival van begin tot eind konden meemaken. Daaropvolgend is in 2021 de Dutch Grand Prix toegankelijk gemaakt voor ca. 700 mensen met een handicap.</text:p>
      <text:p text:style-name="ifm_p_ifm">Om met deze kennis ook andere organisatoren van festivals en evenementen te inspireren om meer toegankelijk te worden, zijn deze praktijkvoorbeelden via webinars verder verspreid. Als gevolg hebben andere festivals zoals Concert at Sea, Oerol, Amersfoort Jazz, Straf Werk Festival en ADE Green toegezegd ook toegankelijker te worden. Zo heeft Oerol een paar weken terug een focusweekend met visuele taal georganiseerd, waarbij meerdere voorstellingen toegankelijk zijn gemaakt voor mensen die doof of slechthorend zijn.</text:p>
      <text:p text:style-name="ifm_p_mt.3.76mm_ifm">Vraag 5</text:p>
      <text:p text:style-name="ifm_p_ifm">Hoe breed wordt de routekaart voor toegankelijke festivals toegepast, die in 2021 is gepresenteerd door het Themanetwerk Festivals en Evenementen van de Coalitie voor Inclusie?</text:p>
      <text:p text:style-name="ifm_p_mt.3.76mm_ifm">Antwoord 5</text:p>
      <text:p text:style-name="ifm_p_ifm">De routekaart is bedoeld voor organisatoren van festivals en evenementen en voor gemeenten. De Coalitie voor Inclusie ziet in de registratie van de routekaart dat deze partijen de routekaart downloaden.</text:p>
      <text:p text:style-name="ifm_p_ifm">Om organisatoren te ondersteunen bij het toegankelijk maken van festivals ontwikkelt de Coalitie voor Inclusie momenteel, als vervolg op de routekaart, een scan voor organisatoren. Hiermee krijgen zij een praktisch instrument in handen waarmee ze direct de mate van toegankelijkheid van hun evenement of festival kunnen nagaan en verbeteren. Dit is weer een goede stap vooruit. Ik blijf de resultaten nauwgezet volgen.</text:p>
      <text:p text:style-name="ifm_p_mt.3.76mm_ifm">Vraag 6</text:p>
      <text:p text:style-name="ifm_p_ifm">Deelt u de mening dat ervaringen in de evenementensector, waar voorzieningen binnen een paar dagen worden opgebouwd en afgebroken, van belang zijn voor bouwers en gemeenten om ook in de gebouwde omgeving de toegankelijkheid te verbeteren?</text:p>
      <text:p text:style-name="ifm_p_mt.3.76mm_ifm">Antwoord 6</text:p>
      <text:p text:style-name="ifm_p_ifm">Zoals ook naar voren kom uit bovenstaande antwoorden zijn er binnen de evenementensector veel goede voorbeelden te vinden. De Coalitie voor Inclusie gebruikt de routekaart voor toegankelijke festivals en evenementen om kennis te bundelen en te verspreiden. Deze informatie is ook toegankelijk voor bouwers en gemeenten. Ik beveel de routekaart dan ook zeer aan als inspiratie en voorbeeld. Mocht er behoefte zijn aan verdere uitwisseling, breng ik partijen graag met elkaar in contact.</text:p>
      <text:p text:style-name="ifm_p_mt.3.76mm_ifm">Vraag 7</text:p>
      <text:p text:style-name="ifm_p_ifm">Bent u bereid om in overleg met de Vereniging van Nederlandse Gemeenten (VNG) te onderzoeken op welke wijze gemeenten de toegankelijkheid van festivals kunnen bevorderen?</text:p>
      <text:p text:style-name="ifm_p_mt.3.76mm_ifm">Antwoord 7</text:p>
      <text:p text:style-name="ifm_p_ifm">Ik ga dit najaar in gesprek met de VNG om te bezien waar wij samen kunnen werken om de toegankelijkheid van de culturele sector, waaronder evenementen en festivals, te vergroten. De voortgang van deze gesprekken en stappen die ik zet om toegankelijkheid in de culturele sector te bevorderen zal ik met u delen in de brief over toegankelijkheid in de culturele sector die ik dit najaar naar de Tweede Kamer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Ook mensen met beperking moeten makkelijk biertje kunnen halen op festival'</dc:title>
    <meta:user-defined meta:name="OVERHEIDop.ParlID/DC.identifier">ah-tk-20212022-3396</meta:user-defined>
    <meta:user-defined meta:name="OVERHEIDop.configuratie">https://repository.officiele-overheidspublicaties.nl/MasterConfiguraties/MC-OEP-KamervragenAanhangsel-Web/1.3/xml/MC-OEP-KamervragenAanhangsel-Web.xml</meta:user-defined>
    <meta:user-defined meta:name="OVERHEIDop.vraagnummer">2022Z09327</meta:user-defined>
    <meta:user-defined meta:name="OVERHEIDop.aanhangselNummer">3396</meta:user-defined>
    <meta:user-defined meta:name="OVERHEIDop.ontvanger">G. Uslu</meta:user-defined>
    <meta:user-defined meta:name="DCTERMS.W3CDTF/OVERHEIDop.datumOntvangst">2022-07-05</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Werner over het bericht 'Ook mensen met beperking moeten makkelijk biertje kunnen halen op festival'</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Zorg en gezondheid | Organisatie en beleid</meta:user-defined>
    <meta:user-defined meta:name="OVERHEIDop.versieInformatie"/>
  </office:meta>
</office:document-meta>
</file>