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5</text:p>
      <text:p text:style-name="ifm_p_font.roman_mt.3.76mm_ifm">Vragen van het lid <text:span text:style-name="ifm_span_font.bold_ifm">Grinwis</text:span> (ChristenUnie) aan de Minister voor Klimaat en Energie en de Staatssecretaris van Infrastructuur en Waterstaat over <text:span text:style-name="ifm_span_font.italic_ifm">overlast door transformatorstation TenneT in Krimpen a/d IJssel</text:span> (ingezonden 25 mei 2022).</text:p>
      <text:p text:style-name="ifm_p_font.roman_mt.3.76mm_ifm">Antwoord van Minister <text:span text:style-name="ifm_span_font.bold_ifm">Jetten</text:span> (Klimaat en Energie), mede namens de Staatssecretaris van Infrastructuur en Waterstaat (ontvangen 5 juli 2022).</text:p>
      <text:p text:style-name="ifm_p_mt.3.76mm_ifm">Vraag 1</text:p>
      <text:p text:style-name="ifm_p_ifm">Herinnert u zich het bericht «Krimpenaren Kees en Peter worden gék van de herrie door transformator: «Dit raakt honderden mensen»»<text:note text:id="n1" text:note-class="footnote"><text:note-citation text:label="1 ">1</text:note-citation><text:note-body><text:p text:style-name="ifm_p_font.normal_size.6.93pt_mt..5mm_indent.-0.1161in_mleft.0.1161in_ifm">AD, 5 september 2021, «Krimpenaren Kees en Peter worden gék van de herrie door transformator: «Dit raakt honderden mensen»». (https://www.ad.nl/rotterdam/krimpenaren-kees-en-peter-worden-gek-van-de-herrie-door-transformator-dit-raakt-honderden-mensen~aac87d58/?cb=7355785ae7ba2cf536b511972b9cb1ed&amp;auth_rd=1)</text:p></text:note-body></text:note>?</text:p>
      <text:p text:style-name="ifm_p_mt.3.76mm_ifm">Antwoord 1</text:p>
      <text:p text:style-name="ifm_p_ifm">Ja.</text:p>
      <text:p text:style-name="ifm_p_mt.3.76mm_ifm">Vraag 2</text:p>
      <text:p text:style-name="ifm_p_ifm">Klopt het dat er twee beoogde locaties zijn voor het te vernieuwen transformatorstation bij het 380 kV hoogspanningsstation Krimpen a/d IJssel, een belangrijk knooppunt in het elektriciteitsnetwerk in Nederland, te weten aan de zuidzijde (langs een groenstrook) en aan de noordzijde (nabij een woonwijk)?</text:p>
      <text:p text:style-name="ifm_p_mt.3.76mm_ifm">Antwoord 2</text:p>
      <text:p text:style-name="ifm_p_ifm">Na contact met de gemeente en TenneT kan ik uw Kamer melden dat het de vervanging betreft van één van de drie transformatoren op het station, die aan het eind van zijn levensduur is. Er is geen sprake van een vernieuwing van het gehele station. De ruimtelijke inpassing hiervan gebeurt door de gemeente, die de door TenneT ingediende vergunningsaanvraag beoordeelt. TenneT geeft aan dat de nieuwe transformator niet geplaatst kan worden op de plek van de oude transformator. Tijdens de bouw van de nieuwe transformator moet de oude transformator in bedrijf blijven.</text:p>
      <text:p text:style-name="ifm_p_ifm">Voor de nieuw te plaatsen transformator zijn twee locaties onderzocht. Eén locatie ligt ten zuiden van het bestaande TenneT hoogspanningsstation, binnen de bestemming «recreatie». De tweede locatie is gelegen aan de noordzijde op het bestaande hoogspanningsstation, binnen de bestemming «bedrijf – nutsbedrijf».</text:p>
      <text:p text:style-name="ifm_p_mt.3.76mm_ifm">Vraag 3</text:p>
      <text:p text:style-name="ifm_p_ifm">Klopt het dat TenneT van plan is het transformatorstation aan de noordzijde te plaatsen, ondanks toenemende zorgen over geluidsoverlast?</text:p>
      <text:p text:style-name="ifm_p_mt.3.76mm_ifm">Antwoord 3</text:p>
      <text:p text:style-name="ifm_p_ifm">TenneT heeft een vergunningaanvraag bij de gemeente ingediend voor de vervanging van de oude transformator, waarbij de nieuwe transformator inderdaad aan de noordzijde op het eigen terrein wordt geplaatst. De beoordeling van de vergunningaanvraag is een gemeentelijke kwestie.</text:p>
      <text:p text:style-name="ifm_p_mt.3.76mm_ifm">Vraag 4</text:p>
      <text:p text:style-name="ifm_p_ifm">Wat zijn de redenen voor TenneT om ondanks deze klachten, het transformatorstation toch aan de noordzijde te plaatsen? In hoeverre spelen financiële overwegingen bij dit besluit een rol en hoe wordt dit afgewogen tegen de belangen van omwonenden en draagvlak onder hen?</text:p>
      <text:p text:style-name="ifm_p_mt.3.76mm_ifm">Antwoord 4</text:p>
      <text:p text:style-name="ifm_p_ifm">TenneT heeft bij de aanvraag voor de vergunning voor de vervanging van de transformator de keuze voor de locatie aan de noordzijde onderbouwd. TenneT geeft daarbij aan dat de nieuwe transformator aanzienlijk minder geluid maakt dan de oude transformator. De nieuwe transformator wordt daarnaast, mede in het verlengde van eerder gevoerde gesprekken door TenneT met omwonenden en de milieudienst over de ervaren geluidshinder, voorzien van een geluidhuis, wat betekent dat hij tussen vier geluidwerende wanden en onder een dak staat. Dit geluidhuis zorgt voor een verdere vermindering van het geluid bij de bron. Ook verwijdert TenneT een condensatorbank, een andere geluidsbron. De geluidonderzoeken geven aan dat de nieuwe transformator, ondanks dat hij dichter bij de woningen komt te staan, voor een substantiële afname van geluidniveau bij de woningen zal zorgen. In het kader van de vergunningverlening zal de gemeente hierop toetsen en handhaven.</text:p>
      <text:p text:style-name="ifm_p_ifm">Daarnaast voert TenneT nog onderstaande redenen aan om voor een locatie aan de noordzijde te kiezen:</text:p>
      <text:p text:style-name="ifm_p_ifm">Binnen de huidige inrichting van het bestaande station is ruimte om de oude transformator te vervangen voor een nieuwe transformator. Hierdoor hoeft er geen uitbreiding van het station plaats te vinden ten koste van recreatiegebied. Dit zou het verlies van struiken en ander groen, wateroppervlak en recreatiegebied op deze locatie tot gevolg hebben.</text:p>
      <text:p text:style-name="ifm_p_ifm">De geluidsbelasting bij de woningen voldoet in alle gevallen aan de grenswaarden van de Wet geluidhinder, ook wanneer gerekend wordt met een toeslag voor het tonale karakter van het geluid.</text:p>
      <text:p text:style-name="ifm_p_ifm">TenneT moet iedere investering maatschappelijk kunnen verantwoorden. De extra investeringen om de transformator aan de zuidzijde te plaatsen zijn groot. Nut en noodzaak van die kosten kunnen niet worden aangetoond, omdat realisatie aan de noordzijde voldoet aan een goede ruimtelijke ordening.</text:p>
      <text:p text:style-name="ifm_p_ifm">Zoals uit het antwoord op vraag 3 al volgt, is de beoordeling van de vergunningsaanvraag een gemeentelijke kwestie en is het dus aan de gemeente Krimpen aan den IJssel om te beoordelen of er sprake is van goede of aanvaardbare onderbouwing en ruimtelijke ordening.</text:p>
      <text:p text:style-name="ifm_p_mt.3.76mm_ifm">Vraag 5</text:p>
      <text:p text:style-name="ifm_p_ifm">Is er door TenneT onderzocht of de plaatsing van het zuidelijke station mogelijk gemaakt kan worden met behulp van cofinanciering, bijvoorbeeld door de gemeente, én met een blik op de langere termijn waarin verdere uitbreiding van dit belangrijke hoogspanningsstation niet ondenkbaar is?</text:p>
      <text:p text:style-name="ifm_p_mt.3.76mm_ifm">Antwoord 5</text:p>
      <text:p text:style-name="ifm_p_ifm">Nee, cofinanciering is door TenneT in deze situatie niet onderzocht. TenneT kan de vervanging van de transformator realiseren op eigen terrein, binnen de bestaande bestemming «bedrijf – nutsbedrijf». Na de vervanging van de oude transformator en het verwijderen van een condensatorbank ontstaat binnen het eigen terrein van TenneT ruimte voor mogelijke toekomstige vervangingen of andere ontwikkelingen.</text:p>
      <text:p text:style-name="ifm_p_ifm">Sinds 2020 publiceert TenneT tweejaarlijks investeringsplannen voor het Net op land en voor het Net op zee, steeds met een zichttermijn van tien jaar. Grondslag hiervoor is artikel 21 van de Elektriciteitswet. Begin 2022 heeft TenneT het Investeringsplan Net op land voor de zichtperiode 2022 tot en met 2031<text:note text:id="ID-3395-d37e138" text:note-class="footnote"><text:note-citation text:label="2 ">2</text:note-citation><text:note-body><text:p text:style-name="ifm_p_font.normal_size.6.93pt_mt..5mm_indent.-0.1161in_mleft.0.1161in_ifm">Ontwerpinvesteringsplan Net op land 2022–2031, 1 januari 2022, TenneT</text:p></text:note-body></text:note> in concept openbaar gemaakt. In juli 2022 volgt de definitieve versie. Op dit moment zijn er volgens TenneT geen uitbreidingsplannen voor het hoogspanningsstation in Krimpen aan den IJssel hierin opgenomen, die niet binnen het eigen terrein passen.</text:p>
      <text:p text:style-name="ifm_p_mt.3.76mm_ifm">Vraag 6</text:p>
      <text:p text:style-name="ifm_p_ifm">Wat zijn de richtlijnen qua afstand ten opzichte van bewoond gebied voor nieuw te plaatsen transformatorstations?</text:p>
      <text:p text:style-name="ifm_p_mt.3.76mm_ifm">Antwoord 6</text:p>
      <text:p text:style-name="ifm_p_ifm">In de handreiking «Bedrijven en Milieuzonering» van de VNG zijn richtafstanden genoemd. Voor het hoogspanningsstation van TenneT is de richtafstand 500 meter. Dit betreft een richtafstand, waar gemotiveerd van kan worden afgeweken. Bij de vergunningaanvraag van TenneT is een motivering bijgevoegd, om aan te tonen dat in de nieuwe situatie wordt voldaan aan de eisen voor een aanvaardbaar woon- en leefklimaat. Het is aan de gemeente om hierover te oordelen.</text:p>
      <text:p text:style-name="ifm_p_mt.3.76mm_ifm">Vraag 7</text:p>
      <text:p text:style-name="ifm_p_ifm">Kunt u een aangeven, vanwege einde technische levensduur en gelet op de voortgaande elektrificatie van industrie, mobiliteit en gebouwde omgeving, hoeveel transformatorstations TenneT tot 2030 moet vernieuwen en toevoegen?</text:p>
      <text:p text:style-name="ifm_p_mt.3.76mm_ifm">Antwoord 7</text:p>
      <text:p text:style-name="ifm_p_ifm">De komende jaren worden meer dan 150 bestaande hoogspanningsstations vernieuwd of aangepast. Er moeten tientallen nieuwe stations gebouwd worden en nieuwe verbindingen (zowel boven als onder de grond) aangelegd worden. Circa 60% daarvan is nodig voor uitbreiding van het net als gevolg van de groeiende vraag naar transportcapaciteit. Het resterend deel betreft vervangingsinvesteringen en overige investeringen.</text:p>
      <text:p text:style-name="ifm_p_ifm">In het eerder (bij vraag<text:note text:id="ID-3395-d37e173" text:note-class="footnote"><text:note-citation text:label="3 ">3</text:note-citation><text:note-body><text:p text:style-name="ifm_p_font.normal_size.6.93pt_mt..5mm_indent.-0.1161in_mleft.0.1161in_ifm">AD, 5 september 2021, «Krimpenaren Kees en Peter worden gék van de herrie door transformator: «Dit raakt honderden mensen»». (https://www.ad.nl/rotterdam/krimpenaren-kees-en-peter-worden-gek-van-de-herrie-door-transformator-dit-raakt-honderden-mensen~aac87d58/?cb=7355785ae7ba2cf536b511972b9cb1ed&amp;auth_rd=1)</text:p></text:note-body></text:note> genoemde Investeringsplan Net op land voor de zichtperiode 2022 tot en met 2031 beschrijft en onderbouwt TenneT – met de kennis van nu – alle voorziene investeringen voor die periode.</text:p>
      <text:p text:style-name="ifm_p_mt.3.76mm_ifm">Vraag 8 en 9</text:p>
      <text:p text:style-name="ifm_p_ifm">Wat kunt u vanuit uw rol als (coördinerend) bewindspersoon voor Klimaat en Energie doen om te bevorderen dat TenneT bij alle investeringen die nodig zijn bij de verzwaring van de netcapaciteit, toekomstvast investeert en daarbij rekening houdt met de belangen van omwonenden en draagvlak onder hen?</text:p>
      <text:p text:style-name="ifm_p_ifm">Wilt u bevorderen dat staatsdeelneming TenneT welwillend en transparant met omwonenden én gemeenten in gesprek gaat en naar hen luistert bij investeringen in vervanging en uitbreiding, met de bereidheid extra stappen te zetten vanuit maatschappelijk verantwoordelijkheidsbesef richting omwonenden en gemeenten, wetend dat TenneT «groot» is en de belanghebbenden veelal «klein? Zo ja, hoe? Zo nee, waarom niet?</text:p>
      <text:p text:style-name="ifm_p_mt.3.76mm_ifm">Antwoord 8 en 9</text:p>
      <text:p text:style-name="ifm_p_ifm">In de antwoorden op vragen 5 en 7 verwees ik al naar de investeringsplannen van TenneT. Deze investeringsplannen worden getoetst door de Autoriteit Consument en Markt (ACM) en het Ministerie van Economische Zaken en Klimaat (EZK). Het streven van de toetsing door mijn ministerie is om na te gaan of TenneT «toekomstvast» investeert en in redelijkheid de ontwikkelingen op de energiemarkt in voldoende mate heeft meegenomen in de investeringsplannen.</text:p>
      <text:p text:style-name="ifm_p_ifm">Participatie van alle belanghebbenden is in mijn ogen een voorwaarde voor een goede ruimtelijke inpassing van energie infrastructuur projecten en vloeit ook voort uit de wettelijke vereisten. Bij projecten met TenneT die vallen onder de Rijkscoördinatieregeling betrekken we gezamenlijk alle belanghebbenden in een zo vroeg mogelijk stadium. Dit leidt tot een beter begrip en het tijdig inzicht krijgen in belangen. Zowel ikzelf als TenneT zijn ervan overtuigd dat een dergelijk zorgvuldig en transparant proces een goede ruimtelijke inpassing bevordert en in de regel later in de procedure ook versnelling oplevert. Daarmee anticiperen we gezamenlijk ook op de inwerkingtreding van de Omgev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overlast door transformatorstation TenneT in Krimpen a/d IJssel</dc:title>
    <meta:user-defined meta:name="OVERHEIDop.ParlID/DC.identifier">ah-tk-20212022-3395</meta:user-defined>
    <meta:user-defined meta:name="OVERHEIDop.configuratie">https://repository.officiele-overheidspublicaties.nl/MasterConfiguraties/MC-OEP-KamervragenAanhangsel-Web/1.3/xml/MC-OEP-KamervragenAanhangsel-Web.xml</meta:user-defined>
    <meta:user-defined meta:name="OVERHEIDop.vraagnummer">2022Z10391</meta:user-defined>
    <meta:user-defined meta:name="OVERHEIDop.aanhangselNummer">3395</meta:user-defined>
    <meta:user-defined meta:name="OVERHEIDop.ontvanger">R.A.A. Jetten</meta:user-defined>
    <meta:user-defined meta:name="DCTERMS.W3CDTF/OVERHEIDop.datumOntvangst">2022-07-05</meta:user-defined>
    <meta:user-defined meta:name="OVERHEIDop.AanhangselTypen/DC.type">Antwoord</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Grinwis over overlast door transformatorstation TenneT in Krimpen a/d IJssel</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