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3</text:p>
      <text:p text:style-name="ifm_p_font.roman_mt.3.76mm_ifm">Vragen van het lid <text:span text:style-name="ifm_span_font.bold_ifm">Van Haga</text:span> (Groep Van Haga) aan de Minister van Economische Zaken en Klimaat over <text:span text:style-name="ifm_span_font.italic_ifm">de grote belangstelling voor de regeling «impulsaanpak winkelgebieden»</text:span> (ingezonden 23 juni 2022).</text:p>
      <text:p text:style-name="ifm_p_font.roman_mt.3.76mm_ifm">Antwoord van Minister <text:span text:style-name="ifm_span_font.bold_ifm">Adriaansens</text:span> (Economische Zaken en Klimaat) (ontvangen 5 juli 2022).</text:p>
      <text:p text:style-name="ifm_p_mt.3.76mm_ifm">Vraag 1</text:p>
      <text:p text:style-name="ifm_p_ifm">Bent u bekend met het bericht «Fonds aanpak noodlijdende winkelgebieden fors overtekend: 16 miljoen meer dan beschikbaar is»?<text:note text:id="n1" text:note-class="footnote"><text:note-citation text:label="1 ">1</text:note-citation><text:note-body><text:p text:style-name="ifm_p_font.normal_size.6.93pt_mt..5mm_indent.-0.1161in_mleft.0.1161in_ifm">De Ondernemer, 9 juni 2022 (https://www.deondernemer.nl/corona/retail/impulsaanpak-winkelgebieden-fonds-overtekend-gemeenten-inretail-rvo~3982753)</text:p></text:note-body></text:note></text:p>
      <text:p text:style-name="ifm_p_mt.3.76mm_ifm">Antwoord 1</text:p>
      <text:p text:style-name="ifm_p_ifm">Ja.</text:p>
      <text:p text:style-name="ifm_p_mt.3.76mm_ifm">Vraag 2</text:p>
      <text:p text:style-name="ifm_p_ifm">Bent u van mening dat, met het oog op de snelle veranderingen in de winkelstraat, de urgentie hoog is om winkelgebieden klaar te maken voor de toekomst?</text:p>
      <text:p text:style-name="ifm_p_mt.3.76mm_ifm">Antwoord 2</text:p>
      <text:p text:style-name="ifm_p_ifm">Ja.</text:p>
      <text:p text:style-name="ifm_p_mt.3.76mm_ifm">Vraag 3</text:p>
      <text:p text:style-name="ifm_p_ifm">Bent u voornemens om, conform de toezegging van de voormalig Staatssecretaris van Economische Zaken, met de Tweede Kamer te kijken hoe geld uit de impulsregeling naar voren kan worden gehaald als er ruim meer goede aanvragen zijn ingediend dan er budget beschikbaar is?<text:note text:id="n2" text:note-class="footnote"><text:note-citation text:label="2 ">2</text:note-citation><text:note-body><text:p text:style-name="ifm_p_font.normal_size.6.93pt_mt..5mm_indent.-0.1161in_mleft.0.1161in_ifm">Kamerstuk 31 757, nr. 106</text:p></text:note-body></text:note></text:p>
      <text:p text:style-name="ifm_p_mt.3.76mm_ifm">Antwoord 3</text:p>
      <text:p text:style-name="ifm_p_ifm">Wanneer veel meer goede projectaanvragen zijn ingediend dan kunnen worden gehonoreerd met het beschikbare budget voor deze openstellingsronde, dan zal ik dat zeker overwegen. Dat is nu echter nog niet aan de orde.</text:p>
      <text:p text:style-name="ifm_p_mt.3.76mm_ifm">Vraag 4</text:p>
      <text:p text:style-name="ifm_p_ifm">Bent u bereid om het geld uit de impulsaanpak dat gereserveerd staat voor de vierde en laatste tranche (2024) naar voren te halen en te verdelen over de tweede (2022) en de derde tranche (2023)?</text:p>
      <text:p text:style-name="ifm_p_mt.3.76mm_ifm">Antwoord 4</text:p>
      <text:p text:style-name="ifm_p_ifm">Daarvoor zie ik op dit moment geen aanleiding. Er zijn in de eerste openstellingsronde 16 projecten ingediend die gezamenlijk 38 miljoen euro subsidie vragen. Er is voor deze ronde 22 miljoen euro beschikbaar.</text:p>
      <text:p text:style-name="ifm_p_ifm">Momenteel wordt de businesscase van de projectaanvragen beoordeeld op validiteit. Wanneer de projectaanvragen in financieel-technische zin akkoord zijn, dan worden de aanvragen inhoudelijk beoordeeld door de Adviescommissie Impulsaanpak Winkelgebieden. De commissie stelt een ranking op, waarbij de beste projecten het hoogst zullen eindigen. Deze projecten komen het eerst in aanmerking voor subsidie, tot het beschikbare budget is uitgeput. In de maand augustus zullen de beschikkingen worden afgegeven. Dan wordt ook duidelijk welke projectaanvragen niet voor subsidie in aanmerking komen. Het valt te verwachten dat nog enkele projectaanvragen worden afgewezen. Gemeenten worden in de gelegenheid gesteld om hun aanvragen, zonodig na een verbeterslag, opnieuw in te dienen voor een volgende openstellingsronde.</text:p>
      <text:p text:style-name="ifm_p_mt.3.76mm_ifm">Vraag 5</text:p>
      <text:p text:style-name="ifm_p_ifm">Hoe gaat u de projecten die onder deze regeling uitgevoerd gaan worden, gebruiken om andere gemeenten en private partijen te inspireren ook te investeren in transformatie en revitalisering van winkelgebieden?</text:p>
      <text:p text:style-name="ifm_p_mt.3.76mm_ifm">Antwoord 5</text:p>
      <text:p text:style-name="ifm_p_ifm">Nieuwe kennis en inzichten worden actief opgehaald en gedeeld om gemeenten en andere geïnteresseerde partijen te activeren. Daarbij wordt gebruik gemaakt van een breed scala aan communicatiemiddelen als websites, nieuwsbrieven, informatiebijeenkomsten en publicaties. We laten betrokkenen aan het woord, zodat hun persoonlijke ervaring en motivatie gaat leven. Hierbij werken we nauw samen met allerlei partijen, waaronder de partijen achter de Retailagenda, die dicht bij de verschillende relevante doelgroepen staan. Voorbeelden zijn de brancheorganisaties in retail en vastgoed en organisaties van gemeenten als VNG en G40, maar ook bijvoorbeeld Platform 31 en De Nieuwe Winkelstraat.</text:p>
      <text:p text:style-name="ifm_p_mt.3.76mm_ifm">Vraag 6</text:p>
      <text:p text:style-name="ifm_p_ifm">Hoe wilt u, naast de uitvoering van de regeling «impulsaanpak winkelgebieden», die door het vorige kabinet in het leven is geroepen, invulling geven aan het door dit kabinet in het regeerakkoord geformuleerde ambitie om leegstand tegen te gaan en samenwerking tussen retail, cultuur en horeca te stimuleren?</text:p>
      <text:p text:style-name="ifm_p_mt.3.76mm_ifm">Antwoord 6</text:p>
      <text:p text:style-name="ifm_p_ifm">Om leegstand verder tegen te gaan werkt mijn ministerie nauw samen met het Ministerie van Binnenlandse Zaken en Koninkrijksrelaties en de gemeenten, onder andere op het terrein van transformatie. Bijvoorbeeld bij de uitwerking van het Nationaal Transformatieplan en de Verkenning Binnensteden van de G6-gemeenten. Binnen de Retailagenda wordt samengewerkt met alle partijen die actief betrokken zijn bij de transitie van de retail en de vitale binnensteden. Daarbij wordt uitdrukkelijk ingezet op het nog beter aansluiten van cultuur en horec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rote belangstelling voor de regeling ‘Impulsaanpak winkelgebieden’</dc:title>
    <meta:user-defined meta:name="OVERHEIDop.ParlID/DC.identifier">ah-tk-20212022-3393</meta:user-defined>
    <meta:user-defined meta:name="OVERHEIDop.configuratie">https://repository.officiele-overheidspublicaties.nl/MasterConfiguraties/MC-OEP-KamervragenAanhangsel-Web/1.3/xml/MC-OEP-KamervragenAanhangsel-Web.xml</meta:user-defined>
    <meta:user-defined meta:name="OVERHEIDop.vraagnummer">2022Z12937</meta:user-defined>
    <meta:user-defined meta:name="OVERHEIDop.aanhangselNummer">3393</meta:user-defined>
    <meta:user-defined meta:name="OVERHEIDop.ontvanger">M.A.M. Adriaansens</meta:user-defined>
    <meta:user-defined meta:name="DCTERMS.W3CDTF/OVERHEIDop.datumOntvangst">2022-07-0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Van Haga over de grote belangstelling voor de regeling ‘Impulsaanpak winkelgebied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