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8</text:p>
      <text:p text:style-name="ifm_p_font.roman_mt.3.76mm_ifm">Vragen van het lid <text:span text:style-name="ifm_span_font.bold_ifm">Goudzwaard</text:span> (JA21) aan de Minister voor Langdurige Zorg en Sport over <text:span text:style-name="ifm_span_font.italic_ifm">het traineren van het onderzoek naar de mondkapjesdeal</text:span> (ingezonden 17 mei 2022).</text:p>
      <text:p text:style-name="ifm_p_font.roman_mt.3.76mm_ifm">Antwoord van Minister <text:span text:style-name="ifm_span_font.bold_ifm">Helder</text:span> (Langdurige Zorg en Sport) (ontvangen 5 juli 2022). Zie ook Aanhangsel Handelingen, vergaderjaar 2021–2022, nr. 3008.</text:p>
      <text:p text:style-name="ifm_p_mt.3.76mm_ifm">Vraag 1</text:p>
      <text:p text:style-name="ifm_p_ifm">Waarom is het Ministerie van Volksgezondheid, Welzijn en Sport pas na de noodkreet van Deloitte van 12 april jl. eindelijk aan de slag gegaan met een aantal van de door het onderzoeksbureau gevraagde acties die noodzakelijk zijn om het onderzoek te kunnen verrichten?</text:p>
      <text:p text:style-name="ifm_p_mt.3.76mm_ifm">Antwoord 1</text:p>
      <text:p text:style-name="ifm_p_ifm">Vanaf de start van het onderzoek in 2021 zijn zowel vanuit Deloitte Forensic and Dispute Services B.V. (hierna: het onderzoeksbureau) als het Ministerie van Volksgezondheid, Welzijn en Sport (hierna: VWS) diverse acties in gang gezet om het onderzoek zo goed en zo snel als mogelijk uit te kunnen voeren. Zoals ik u reeds eerder via Kamerbrieven heb bericht en ook is toegelicht door het onderzoeksbureau tijdens de technische briefing op 5 april jongstleden aan de Kamer, is het onderzoek complex vanwege de grote hoeveelheid data en het aantal hierbij betrokken partijen. De verschillende fasen binnen het onderzoek vragen structureel om nieuwe acties vanuit zowel het Ministerie van VWS als het onderzoeksbureau zelf. De overdracht van data door het Ministerie van VWS in het kader van het onderzoek naar de overeenkomst met Relief Goods Alliance B.V. (RGA) is afgerond. Indien het onderzoeksbureau nog aanvullende specifieke vragen heeft, dan beantwoordt VWS deze vragen direct.</text:p>
      <text:p text:style-name="ifm_p_mt.3.76mm_ifm">Vraag 2</text:p>
      <text:p text:style-name="ifm_p_ifm">Kunt u een verklaring geven voor het beeld dat uit de brief van Deloitte oprijst, namelijk van een Ministerie van Volksgezondheid, Welzijn en Sport dat allerlei vertragingstactieken lijkt toe te passen en de onderzoekers zowel passief als actief lijkt tegen te werken met zowel formaliteiten rond het aanleveren van gegevens als de gefragmenteerde wijze waarop data zijn aangeleverd, namelijk gefilterd, zwartgelakt en niet in de originele bestandstypen?<text:note text:id="ID-2022Z09533-d37e57" text:note-class="footnote"><text:note-citation text:label="1 ">1</text:note-citation><text:note-body><text:p text:style-name="ifm_p_font.normal_size.6.93pt_mt..5mm_indent.-0.1161in_mleft.0.1161in_ifm">Deloitte, 12 april 2022, «Voortgang van het aanvullend onderzoek inkopen PBM» (voortgang-aanvullend-onderzoek-inkopen-pbm.pdf)</text:p></text:note-body></text:note></text:p>
      <text:p text:style-name="ifm_p_mt.3.76mm_ifm">Antwoord 2</text:p>
      <text:p text:style-name="ifm_p_ifm">In mijn Kamerbrief van 26 april jongstleden<text:note text:id="ID-3388-d37e100" text:note-class="footnote"><text:note-citation text:label="2 ">2</text:note-citation><text:note-body><text:p text:style-name="ifm_p_font.normal_size.6.93pt_mt..5mm_indent.-0.1161in_mleft.0.1161in_ifm">Kamerstuk 32 805, nr. 140</text:p></text:note-body></text:note> heb ik u de reactie van mijn ministerie op de brief van het onderzoeksbureau van 12 april jongstleden toegestuurd. Hierin vindt u mede de reflectie van het ministerie terug op de door het onderzoeksbureau gestelde punten bijvoorbeeld betreffende de overdracht van data. Daarnaast heb ik de Kamer in voorgenoemde brief geïnformeerd dat het Ministerie van VWS onverwijld aan de slag is gegaan met een aantal van de door het onderzoeksbureau gevraagde acties.</text:p>
      <text:p text:style-name="ifm_p_ifm">Net als mijn voorgangers (toenmalig Minister van Ark en Staatssecretaris Blokhuis) doe ik er alles aan om het eerste deelrapport – dat ziet op de overeenkomst met RGA – zo snel mogelijk met uw Kamer te kunnen delen.</text:p>
      <text:p text:style-name="ifm_p_ifm">Evenals uw Kamer kijk ik uit naar de resultaten van het onderzoek en vind het belangrijk om hier lessen uit te trekken voor de toekomst. De wens van uw Kamer tot snelheid en volledig inzicht in de feiten is ook de mijne.</text:p>
      <text:p text:style-name="ifm_p_mt.3.76mm_ifm">Vraag 3</text:p>
      <text:p text:style-name="ifm_p_ifm">Kunt u instemmen met de omschrijving van de verhouding tussen het Ministerie van Volksgezondheid, Welzijn en Sport en Deloitte als een hoogopgelopen conflict?<text:note text:id="ID-2022Z09533-d37e70" text:note-class="footnote"><text:note-citation text:label="3 ">3</text:note-citation><text:note-body><text:p text:style-name="ifm_p_font.normal_size.6.93pt_mt..5mm_indent.-0.1161in_mleft.0.1161in_ifm">Follow the Money, 26 april 2022, «Conflict tussen ministerie en Deloitte over dreigende vertraging onderzoek mondkapjesdeal» (https://www.ftm.nl/artikelen/conflict-ministerie-deloitte-vertraging-onderzoek-mondkapjesdeal?utm_source=twitter&amp;utm_medium=social&amp;utm_campaign=OnderzoekMondkapjesdeal)</text:p></text:note-body></text:note></text:p>
      <text:p text:style-name="ifm_p_mt.3.76mm_ifm">Antwoord 3</text:p>
      <text:p text:style-name="ifm_p_ifm">Nee, ik verwijs hierbij graag naar mijn brief aan uw Kamer van 26 april jongstleden waarin ik een verklaring geef voor het formele karakter van de briefwisseling. In mijn brief van 13 mei jongstleden<text:note text:id="ID-3388-d37e143" text:note-class="footnote"><text:note-citation text:label="4 ">4</text:note-citation><text:note-body><text:p text:style-name="ifm_p_font.normal_size.6.93pt_mt..5mm_indent.-0.1161in_mleft.0.1161in_ifm">Kamerstuk 32 805, nr. 141</text:p></text:note-body></text:note> heb ik ook toegelicht dat het onderzoeksbureau en ik overleg hebben gevoerd. Het ministerie en het onderzoeksbureau blijven gedurende het onderzoek – op meerdere niveaus binnen beide organisaties – continu met elkaar in gesprek.</text:p>
      <text:p text:style-name="ifm_p_mt.3.76mm_ifm">Vraag 4</text:p>
      <text:p text:style-name="ifm_p_ifm">Hoe kan Deloitte, zonder mogelijk te beschikken over alle relevante data, beoordelen dat alle relevante data over de mondkapjesdeal zijn ontvangen zolang het Ministerie van Volksgezondheid, Welzijn en Sport weigert een verklaring (<text:span text:style-name="ifm_span_font.italic_ifm">Letter of Representation</text:span>) te ondertekenen dat alle relevante data daadwerkelijk aan het onderzoeksbureau zijn overgedragen?<text:note text:id="ID-2022Z09533-d37e86" text:note-class="footnote"><text:note-citation text:label="5 ">5</text:note-citation><text:note-body><text:p text:style-name="ifm_p_font.normal_size.6.93pt_mt..5mm_indent.-0.1161in_mleft.0.1161in_ifm">Deloitte, 12 april 2022, «Voortgang van het aanvullend onderzoek inkopen PBM» (voortgang-aanvullend-onderzoek-inkopen-pbm.pdf)</text:p></text:note-body></text:note></text:p>
      <text:p text:style-name="ifm_p_mt.3.76mm_ifm">Antwoord 4</text:p>
      <text:p text:style-name="ifm_p_ifm">Ik vind het van groot belang dat er een compleet feitenrelaas wordt opgeleverd. Alleen op basis van een volledige reconstructie kunnen we namelijk lessen trekken voor de toekomst. Juist de onafhankelijkheid van het onderzoeksbureau in het selecteren van relevante data is hiervoor van groot belang. Hiermee worden namelijk alle relevante en verschillende bronnen betrokken en dit moet zorgen voor een zo volledig mogelijk beeld.</text:p>
      <text:p text:style-name="ifm_p_ifm">Graag verwijs ik u hierbij naar de reactie van het Ministerie van VWS – op 26 april jongstleden – op de brief van het onderzoeksbureau van 12 april jongstleden. In deze reactie geeft mijn ministerie aan waarom zij geen toegevoegde waarde ziet om een dergelijke verklaring af te geven. Mocht de indruk bestaan dat er data ontbreken, dan wil het ministerie graag van het onderzoeksbureau weten om welke specifieke situatie of betrokken persoon of personen het gaat. Het ministerie kan zich dan namelijk maximaal inspannen om de betreffende data alsnog aan te leveren.</text:p>
      <text:p text:style-name="ifm_p_mt.3.76mm_ifm">Vraag 5</text:p>
      <text:p text:style-name="ifm_p_ifm">Waarom heeft uw ministerie de privémails van voormalig Minister De Jonge niet actief overgedragen aan Deloitte, in de wetenschap dat deze van cruciaal belang zijn voor het onderzoek, maar houdt uw ministerie het onderzoeksbureau op 26 april jl. zelfs voor dat het daartoe dan maar een concreet verzoek moet indienen?</text:p>
      <text:p text:style-name="ifm_p_mt.3.76mm_ifm">Antwoord 5</text:p>
      <text:p text:style-name="ifm_p_ifm">De privémails van toenmalig Minister De Jonge zijn primair digitale middelen die onder de verantwoordelijkheid van de heer De Jonge zelf vallen. Het is aan het onderzoeksbureau om relevante bronnen aan te wijzen en te betrekken in het onderzoek. Daarom is het ook aan het onderzoeksbureau om te beoordelen of de privémailbox van de toenmalig Minister relevant is voor het onderzoek.</text:p>
      <text:p text:style-name="ifm_p_ifm">In de voorbereiding op het debat van 7 april jongstleden is er door het Ministerie van VWS onderzoek gedaan naar het berichtenverkeer van/naar het ministerie betreffende de voorgenoemde privémailbox. Het onderzoeksbureau heeft bij het Ministerie van VWS een formeel verzoek ingediend waarin het bureau dit rapport met onderzoeksresultaten van de CISO (Chief Information Security Officer) van VWS opvraagt. Het ministerie heeft dit rapport met het onderzoeksbureau gedeeld.</text:p>
      <text:p text:style-name="ifm_p_mt.3.76mm_ifm">Vraag 6</text:p>
      <text:p text:style-name="ifm_p_ifm">Wanneer heeft u Deloitte erop gewezen dat het onderzoeksbureau geen sluitend procesvoorstel heeft overhandigd en wanneer heeft u het onderzoeksbureau verzocht alsnog een dergelijk voorstel in te dienen?<text:note text:id="ID-2022Z09533-d37e105" text:note-class="footnote"><text:note-citation text:label="6 ">6</text:note-citation><text:note-body><text:p text:style-name="ifm_p_font.normal_size.6.93pt_mt..5mm_indent.-0.1161in_mleft.0.1161in_ifm">Deloitte, 12 april 2022, «Voortgang van het aanvullend onderzoek inkopen PBM» (voortgang-aanvullend-onderzoek-inkopen-pbm.pdf)</text:p></text:note-body></text:note></text:p>
      <text:p text:style-name="ifm_p_mt.3.76mm_ifm">Antwoord 6</text:p>
      <text:p text:style-name="ifm_p_ifm">In de Kamerbrief van 18 juni 2021<text:note text:id="ID-3388-d37e214" text:note-class="footnote"><text:note-citation text:label="7 ">7</text:note-citation><text:note-body><text:p text:style-name="ifm_p_font.normal_size.6.93pt_mt..5mm_indent.-0.1161in_mleft.0.1161in_ifm">Kamerstuk 32 805, nr. 117</text:p></text:note-body></text:note> is toegelicht dat – na een versneld offertetraject – de keuze voor een onderzoeksbureau was gevallen op Deloitte Forensic and Dispute Services B.V. Na ondertekening van het contract – op 20 juli 2021 – heeft het onderzoeksbureau op 6 augustus 2021 een eerste dataverzoek ingediend. Bij de indiening van dit verzoek werd de breedte en impact van deze uitvraag duidelijk en hebben de interne toezichthouders<text:note text:id="ID-3388-d37e224" text:note-class="footnote"><text:note-citation text:label="8 ">8</text:note-citation><text:note-body><text:p text:style-name="ifm_p_font.normal_size.6.93pt_mt..5mm_indent.-0.1161in_mleft.0.1161in_ifm">BVA (Beveiligings Ambtenaar), CISO (Chief Information Security Officer), PO (Privacy Officer), FG (Functionaris Gegevensbescherming), ICC (Integriteitscoördinator Concern) en directie WJZ (Wetgeving en Juridische Zaken)</text:p></text:note-body></text:note> binnen VWS de situatie getoetst aan de voorgestelde werkprocessen vanuit het onderzoeksbureau. Aangezien het onderzoeksbureau in alle gevallen overdracht van de relevante onderzoeksdata wenste – het gaat hier namelijk om een forensisch feitenonderzoek waarbij op forensische wijze data moet worden veiliggesteld – is in augustus 2021 aangegeven dat een aanvullende gegevensdelingsovereenkomst moest worden opgesteld om mede het subsidiariteitsbeginsel en proportionaliteitsbeginsel te kunnen waarborgen. Deze gegevensdelingsovereenkomst is op 30 september 2021 door beide partijen ondertekend. Hierna kon worden gestart met nadere data-inventarisatie en – overdracht.</text:p>
      <text:p text:style-name="ifm_p_mt.3.76mm_ifm">Vraag 7</text:p>
      <text:p text:style-name="ifm_p_ifm">Is er zoveel mis met de overdracht van gegevens dat de deadline voor de oplevering van de eerste resultaten van het onderzoek gevaar loopt?</text:p>
      <text:p text:style-name="ifm_p_mt.3.76mm_ifm">Antwoord 7</text:p>
      <text:p text:style-name="ifm_p_ifm">Het ophalen van de data bij verschillende partijen heeft meer tijd in beslag genomen dan op voorhand was ingeschat. De laatste aanvullende informatieverzoeken die het onderzoeksbureau aan het Ministerie van VWS heeft gedaan zijn voor de – door het onderzoeksbureau gestelde – deadline van 6 mei jl. overgedragen. Er zijn geen signalen dat de reeds aangeleverde data voor het onderzoeksbureau tot een vertraging hebben geleid.</text:p>
      <text:p text:style-name="ifm_p_ifm">Zoals ik in mijn Kamerbrief van 13 mei jongstleden heb genoemd, is een mogelijke verlenging van de termijn van wederhoor bij een betrokken partij van invloed op de geplande oplevertermijn van het eerste deelrapport. In mijn brief aan uw Kamer op 5 juli jongstleden heb ik u bericht dat volgens het onderzoeksbureau inmiddels is gebleken dat meerdere betrokkenen gebruik zullen maken van een verlengde termijn voor wederhoor. Ik verwijs u daarbij ook naar de bijlage bij deze brief waarin het onderzoeksbureau de verschillende achterliggende factoren beschrijft. Het onderzoeksbureau licht toe dat het hierdoor het rapport pas medio september aanstaande aan mij kan opleveren.</text:p>
      <text:p text:style-name="ifm_p_mt.3.76mm_ifm">Vraag 8</text:p>
      <text:p text:style-name="ifm_p_ifm">Kunt u zich vinden in de constatering van hoogleraar accountancy aan Nyenrode Business Universiteit en Universiteit Leiden, Marcel Pheijffer, dat het zwartepieten is begonnen en dat beide partijen zich aan het indekken zijn voor de vertraging?<text:note text:id="ID-2022Z09533-d37e120" text:note-class="footnote"><text:note-citation text:label="9 ">9</text:note-citation><text:note-body><text:p text:style-name="ifm_p_font.normal_size.6.93pt_mt..5mm_indent.-0.1161in_mleft.0.1161in_ifm">Follow the Money, 26 april 2022, «Conflict tussen ministerie en Deloitte over dreigende vertraging onderzoek mondkapjesdeal» (https://www.ftm.nl/artikelen/conflict-ministerie-deloitte-vertraging-onderzoek-mondkapjesdeal?utm_source=twitter&amp;utm_medium=social&amp;utm_campaign=OnderzoekMondkapjesdeal)</text:p></text:note-body></text:note></text:p>
      <text:p text:style-name="ifm_p_mt.3.76mm_ifm">Antwoord 8</text:p>
      <text:p text:style-name="ifm_p_ifm">Ik verwijs u naar mijn antwoord op vraag 3 waar ik inga op de achtergrond van het karakter van de briefwisseling tussen het onderzoeksbureau en mijn ministerie. Beide partijen zijn met elkaar in gesprek over de beoogde oplevering van het eerste deelrapport. Gedurende het onderzoek blijven deze gesprekken op meerdere niveaus binnen beide organisaties op frequente basis plaatsvinden. Ik ben daarom een andere mening toebedeeld dan de door u genoemde omschrijving van de heer Pheijffer.</text:p>
      <text:p text:style-name="ifm_p_mt.3.76mm_ifm">Vraag 9</text:p>
      <text:p text:style-name="ifm_p_ifm">Kunt u aangeven wat de meerkosten zijn van de verdere uitbreiding van het onderzoeksteam van Deloitte met meer capaciteit om de verslagen af te ronden?</text:p>
      <text:p text:style-name="ifm_p_mt.3.76mm_ifm">Antwoord 9</text:p>
      <text:p text:style-name="ifm_p_ifm">Het onderzoeksbureau heeft aangegeven binnen de eigen organisatie verdere maatregelen te nemen om nog meer prioriteit te kunnen geven aan de oplevering van het eerste deelrapport. Dit betekent dat de beschikbare capaciteit deels op andere wijze zal worden ingezet en werkzaamheden zijn verplaatst tussen verschillende teams. In hoeverre en in welke mate dit meerkosten met zich meebrengt, is op dit moment niet vas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oudzwaard over het traineren van het onderzoek naar de mondkapjesdeal</dc:title>
    <meta:user-defined meta:name="OVERHEIDop.ParlID/DC.identifier">ah-tk-20212022-3388</meta:user-defined>
    <meta:user-defined meta:name="OVERHEIDop.configuratie">https://repository.officiele-overheidspublicaties.nl/MasterConfiguraties/MC-OEP-KamervragenAanhangsel-Web/1.3/xml/MC-OEP-KamervragenAanhangsel-Web.xml</meta:user-defined>
    <meta:user-defined meta:name="OVERHEIDop.vraagnummer">2022Z09533</meta:user-defined>
    <meta:user-defined meta:name="OVERHEIDop.aanhangselNummer">3388</meta:user-defined>
    <meta:user-defined meta:name="OVERHEIDop.ontvanger">C. Helder</meta:user-defined>
    <meta:user-defined meta:name="DCTERMS.W3CDTF/OVERHEIDop.datumOntvangst">2022-07-05</meta:user-defined>
    <meta:user-defined meta:name="OVERHEIDop.AanhangselTypen/DC.type">Antwoord</meta:user-defined>
    <meta:user-defined meta:name="OVERHEIDop.indiener">M. Goudzw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het lid Goudzwaard over het traineren van het onderzoek naar de mondkapjesdeal</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op.versieInformatie"/>
  </office:meta>
</office:document-meta>
</file>