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7</text:p>
      <text:p text:style-name="ifm_p_font.roman_mt.3.76mm_ifm">Vragen van de leden <text:span text:style-name="ifm_span_font.bold_ifm">Dekker-Abdulaziz</text:span> en <text:span text:style-name="ifm_span_font.bold_ifm">Sjoerdsma</text:span> (beiden D66) en <text:span text:style-name="ifm_span_font.bold_ifm">Dassen</text:span> (Volt) aan de Minister van Binnenlandse Zaken en Koninkrijksrelaties over <text:span text:style-name="ifm_span_font.italic_ifm">de gele kaart procedure met betrekking tot de Europese kiesakte</text:span> (ingezonden 1 juli 2022).</text:p>
      <text:p text:style-name="ifm_p_font.roman_mt.3.76mm_ifm">Antwoord van Minister <text:span text:style-name="ifm_span_font.bold_ifm">Bruins Slot</text:span> (Binnenlandse Zaken en Koninkrijksrelaties) (ontvangen 5 juli 2022).</text:p>
      <text:p text:style-name="ifm_p_mt.3.76mm_ifm">Vraag 1</text:p>
      <text:p text:style-name="ifm_p_ifm">Klopt het dat een parlement acht weken de tijd heeft om een gele-kaart-procedure te starten, nadat het Europees Parlement of de Europese Commissie een voorstel aan de Kamer heeft toegezonden?<text:note text:id="ID-2022Z13759-d37e56" text:note-class="footnote"><text:note-citation text:label="1 ">1</text:note-citation><text:note-body><text:p text:style-name="ifm_p_font.normal_size.6.93pt_mt..5mm_indent.-0.1161in_mleft.0.1161in_ifm">Protocol (No 2) on the application of the principles of subsidiarity and proportionality</text:p></text:note-body></text:note></text:p>
      <text:p text:style-name="ifm_p_mt.3.76mm_ifm">Antwoord 1</text:p>
      <text:p text:style-name="ifm_p_ifm">Dat klopt. Dit volgt uit het Protocol betreffende de toepassing van de beginselen van subsidiariteit en evenredigheid (hierna: Protocol). Op grond van artikel 4 van het Protocol zenden de Europese Commissie en het Europees Parlement ontwerpen van wetgevingshandelingen toe aan de nationale parlementen. Artikel 6 van het Protocol bepaalt dat ieder nationaal parlement en iedere kamer van één van die parlementen aan de voorzitters van het Europees Parlement, de Raad en de Europese Commissie een gemotiveerd advies kan toezenden waarin uiteengezet wordt waarom het ontwerp niet strookt met het subsidiariteitsbeginsel (ook wel de «gelekaartprocedure» genoemd). Dergelijke gemotiveerde adviezen kunnen binnen acht weken na de hierboven genoemde toezending van het ontwerp van wetgevingshandeling aan de nationale parlementen worden ingediend.</text:p>
      <text:p text:style-name="ifm_p_mt.3.76mm_ifm">Vraag 2</text:p>
      <text:p text:style-name="ifm_p_ifm">Klopt het dat het daarbij specifiek gaat om het moment waarop het Europees Parlement of de Europese Commissie een voorstel bekend maakt, en niet het moment wanneer het kabinet het voorstel aan de Kamer voorlegt?</text:p>
      <text:p text:style-name="ifm_p_mt.3.76mm_ifm">Antwoord 2</text:p>
      <text:p text:style-name="ifm_p_ifm">De in het Protocol genoemde termijn van acht weken begint te lopen vanaf de datum van toezending door het Europees Parlement of de Europese Commissie van een ontwerp van wetgevingshandeling aan de nationale parlementen. En dus niet vanaf het moment van bekendmaking van het ontwerp door het Europees Parlement of de Europese Commissie. Ook de datum waarop het kabinet de Kamer over het ontwerp informeert, is in dit verband niet relevant.</text:p>
      <text:p text:style-name="ifm_p_mt.3.76mm_ifm">Vraag 3</text:p>
      <text:p text:style-name="ifm_p_ifm">Klopt het dat het voorstel over de Europese kiesakte op 3 mei 2022 bekend is gemaakt en dat daarmee de termijn om de gele kaart te trekken op 28 juni 2022 verlopen is, twee dagen voor de op 30 juni 2022 ingediende motie-Leijten c.s. over het starten van de gele kaart procedure waarover op 5 juli aanstaande gestemd wordt?<text:note text:id="ID-2022Z13759-d37e77" text:note-class="footnote"><text:note-citation text:label="2 ">2</text:note-citation><text:note-body><text:p text:style-name="ifm_p_font.normal_size.6.93pt_mt..5mm_indent.-0.1161in_mleft.0.1161in_ifm">PE/2020/2220 – IPEX.eu (Europa.eu)</text:p></text:note-body></text:note></text:p>
      <text:p text:style-name="ifm_p_mt.3.76mm_ifm">Antwoord 3</text:p>
      <text:p text:style-name="ifm_p_ifm">Het klopt dat het ontwerp voor de Europese Kiesakte op 3 mei 2022 bekend is gemaakt. Zoals aangegeven in het antwoord op de vorige vraag, begint de termijn waarbinnen de gele kaart getrokken kan worden te lopen vanaf de datum van toezending van het ontwerp aan de nationale parlementen.</text:p>
      <text:p text:style-name="ifm_p_ifm">Ik heb nagevraagd bij de griffie van uw vaste commissie voor Binnenlandse Zaken wanneer het ontwerp aan uw Kamer is toegezonden. De griffie geeft aan dat het ontwerp op 19 mei 2022 is toegezonden aan uw Kamer, met als briefdatum 18 mei 2022. Dit betekent dat de termijn waarbinnen elk van de Kamers een gele kaart zou kunnen trekken op 14 juli 2022 zal verlopen en dus niet reeds op 28 juni is verlopen.</text:p>
      <text:p text:style-name="ifm_p_mt.3.76mm_ifm">Vraag 4</text:p>
      <text:p text:style-name="ifm_p_ifm">Kunt u deze vragen individueel beantwoorden voorafgaand aan de stemmingen van 5 juli 2022?</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Sjoerdsma en Dassen over de gele kaart procedure met betrekking tot de Europese kiesakte.</dc:title>
    <meta:user-defined meta:name="OVERHEIDop.ParlID/DC.identifier">ah-tk-20212022-3387</meta:user-defined>
    <meta:user-defined meta:name="OVERHEIDop.configuratie">https://repository.officiele-overheidspublicaties.nl/MasterConfiguraties/MC-OEP-KamervragenAanhangsel-Web/1.3/xml/MC-OEP-KamervragenAanhangsel-Web.xml</meta:user-defined>
    <meta:user-defined meta:name="OVERHEIDop.vraagnummer">2022Z13759</meta:user-defined>
    <meta:user-defined meta:name="OVERHEIDop.aanhangselNummer">3387</meta:user-defined>
    <meta:user-defined meta:name="OVERHEIDop.ontvanger">H.G.J. Bruins Slot</meta:user-defined>
    <meta:user-defined meta:name="DCTERMS.W3CDTF/OVERHEIDop.datumOntvangst">2022-07-05</meta:user-defined>
    <meta:user-defined meta:name="OVERHEIDop.AanhangselTypen/DC.type">Antwoord</meta:user-defined>
    <meta:user-defined meta:name="OVERHEIDop.indiener">L.A.J.M. Dassen</meta:user-defined>
    <meta:user-defined meta:name="OVERHEIDop.indiener">S.W. Sjoerdsma</meta:user-defined>
    <meta:user-defined meta:name="OVERHEIDop.indiener">H. Dekker-Abdulazi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de leden Dekker-Abdulaziz, Sjoerdsma en Dassen over de gele kaart procedure met betrekking tot de Europese kiesakte.</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