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Koekkoek</text:span> (Volt) aan de Minister van Buitenlandse Zaken over <text:span text:style-name="ifm_span_font.italic_ifm">de hint van premier Johnson dat hij uit het Europees mensenrechtenverdrag dreigt te stappen</text:span> (ingezonden 16 juni 2022).</text:p>
      <text:p text:style-name="ifm_p_font.roman_mt.3.76mm_ifm">Antwoord van Minister <text:span text:style-name="ifm_span_font.bold_ifm">Hoekstra</text:span> (Buitenlandse Zaken) (ontvangen 5 juli 2022).</text:p>
      <text:p text:style-name="ifm_p_mt.3.76mm_ifm">Vraag 1</text:p>
      <text:p text:style-name="ifm_p_ifm">Bent u bekend met het artikel «Boris Johnson hints at leaving human rights convention over Rwanda row»?<text:note text:id="ID-2022Z12265-d37e52" text:note-class="footnote"><text:note-citation text:label="1 ">1</text:note-citation><text:note-body><text:p text:style-name="ifm_p_font.normal_size.6.93pt_mt..5mm_indent.-0.1161in_mleft.0.1161in_ifm">The Times van 14 juni 2022</text:p></text:note-body></text:note></text:p>
      <text:p text:style-name="ifm_p_mt.3.76mm_ifm">Antwoord 1</text:p>
      <text:p text:style-name="ifm_p_ifm">Ja.</text:p>
      <text:p text:style-name="ifm_p_mt.3.76mm_ifm">Vraag 2</text:p>
      <text:p text:style-name="ifm_p_ifm">Wat vindt u van de uitspraak van premier Johnson dat hij overweegt «sommige wetten te veranderen» om migranten naar Rwanda te kunnen sturen?</text:p>
      <text:p text:style-name="ifm_p_mt.3.76mm_ifm">Antwoord 2</text:p>
      <text:p text:style-name="ifm_p_ifm">Tot dusver is geen uitvoering gegeven aan het voornemen van de Britse regering om vreemdelingen uit te zetten naar Rwanda. Hiermee handelt het Verenigd Koninkrijk in lijn met de voorlopige maatregel, opgelegd door het Europees Hof voor de Rechten van de Mens (EHRM).</text:p>
      <text:p text:style-name="ifm_p_ifm">Het kabinet is bekend met het Britse ingediende wetsvoorstel, de <text:span text:style-name="ifm_span_font.italic_ifm">Bill of Rights</text:span>, die de verhoudingen tussen het EHRM en de Britse nationale rechtspraak ingrijpend wijzigt. Het kabinet volgt deze ontwikkelingen gedurende het parlementaire goedkeuringsproces nauwgezet.</text:p>
      <text:p text:style-name="ifm_p_mt.3.76mm_ifm">Vraag 3</text:p>
      <text:p text:style-name="ifm_p_ifm">Bent u bekend met het artikel «Tory MPs Demand Boris Johnson Withdraws UK From European Court Of Human Rights» uit the Huffington Post van 15 juni 2022?</text:p>
      <text:p text:style-name="ifm_p_mt.3.76mm_ifm">Antwoord 3</text:p>
      <text:p text:style-name="ifm_p_ifm">Ja.</text:p>
      <text:p text:style-name="ifm_p_mt.3.76mm_ifm">Vraag 4</text:p>
      <text:p text:style-name="ifm_p_ifm">Hoe kijkt u nu terug op uw antwoord op mijn vraag van 25 april jl. over de uitlevering van Assange en uw oordeel over of de waarborgen die een goede rechtsgang zouden moeten garanderen zijn veranderd sinds Brexit?</text:p>
      <text:p text:style-name="ifm_p_mt.3.76mm_ifm">Antwoord 4</text:p>
      <text:p text:style-name="ifm_p_ifm">Het Verenigd Koninkrijk is en blijft ook na diens terugtrekking uit de EU gebonden aan het Europees Verdrag voor de Rechten van de Mens. Gemeenschappelijke toewijding aan mensenrechten staat genoemd in de eerste paragraaf van de preambule bij de Handels- en Samenwerkingsovereenkomst die de EU en het VK gesloten hebben. Bovendien is in deze overeenkomst vastgelegd dat het opzeggen van het Europees Verdrag voor de Rechten van de Mens gevolgen kan hebben voor de samenwerking op gebied van wetshandhaving en justitiële samenwerking in strafzaken. In de zaak Assange ga ik er vanuit dat het Verenigd Koninkrijk zijn verplichtingen naleeft.</text:p>
      <text:p text:style-name="ifm_p_mt.3.76mm_ifm">Vraag 5</text:p>
      <text:p text:style-name="ifm_p_ifm">Deelt u de mening dat een mogelijk vertrek van het VK uit het Europees mensenrechtenverdrag een gevaarlijk precedent schept voor de andere landen die bij dit verdrag zijn aangesloten en die in de toekomst ook op de vingers getikt kunnen worden door het Europees Hof voor de Rechten van de Mensen?</text:p>
      <text:p text:style-name="ifm_p_mt.3.76mm_ifm">Antwoord 5</text:p>
      <text:p text:style-name="ifm_p_ifm">Ik betreur de kritiek die in het Verenigd Koninkrijk in regeringskring is geuit over het Europees Hof voor de Rechten van de Mens, des te meer omdat het VK een van de tien landen is die in 1949 de Raad van Europa hebben opgericht. Deze kritiek doet afbreuk aan het Hof, dat te maken heeft met zesenveertig partijen met elk hun eigen rechtstradities. Het VK geeft aan verdragspartij bij het EVRM te blijven en het kabinet zal in nauwe samenwerking met gelijkgezinde landen binnen de Raad van Europa blijven monitoren of de daarbij behorende verplichtingen worden nagekomen.</text:p>
      <text:p text:style-name="ifm_p_mt.3.76mm_ifm">Vraag 6</text:p>
      <text:p text:style-name="ifm_p_ifm">Bent u bekend met het artikel «Priti Patel accused of trying to deport former Iranian police officer to Rwanda» uit the Guardian van 7 juni?</text:p>
      <text:p text:style-name="ifm_p_mt.3.76mm_ifm">Antwoord 6</text:p>
      <text:p text:style-name="ifm_p_ifm">Ja.</text:p>
      <text:p text:style-name="ifm_p_mt.3.76mm_ifm">Vraag 7 en 8</text:p>
      <text:p text:style-name="ifm_p_ifm">Hoe kijkt u nu terug op uw antwoord op mijn vraag van 25 april jl. over de uitlevering van Assange en uw oordeel over of de waarborgen die een goede rechtsgang zouden moeten garanderen nog in plaats zijn sinds de beslissing over het al dan niet uitleveren van Assange bij de Minister van Binnenlandse Zaken is gelegd; diezelfde Minister die, zoals uit bovenstaand artikel blijkt, een Iraanse politieman die weigerde lukraak op demonstranten in Iran te schieten en minderjarigen uit Rwanda onrechtmatig wilde uitzetten?</text:p>
      <text:p text:style-name="ifm_p_ifm">Deelt u de mening dat de rechten van politieke vluchtelingen niet altijd worden gewaarborgd door de Minister van Binnenlandse Zaken van het VK?</text:p>
      <text:p text:style-name="ifm_p_mt.3.76mm_ifm">Antwoord 7 en 8</text:p>
      <text:p text:style-name="ifm_p_ifm">Mijn antwoord op uw vraag van 25 april jl. is ongewijzigd, zie ook mijn antwoord op vraag 4. Daarbij wil ik benadrukken dat de Nederlandse overheid nog steeds het vertrouwen heeft in het onafhankelijke en onpartijdige karakter van de Britse rechtspraak waarin ook de rechten van politieke vluchtelingen worden geborgd. Het kabinet blijft, in nauwe samenwerking met gelijkgezinde partners binnen de Raad van Europa, dit proces volgen om dit beeld bevestigd te zien.</text:p>
      <text:p text:style-name="ifm_p_mt.3.76mm_ifm">Vraag 9</text:p>
      <text:p text:style-name="ifm_p_ifm">Bent u bereid u uit te spreken tegen het onzorgvuldig en onrechtmatig uitzetten van vluchtelingen door het Verenigd Koninkrijk naar Rwanda, dit over te brengen aan uw Britse ambtsgenoot en in EU-verband steun voor dit standpunt te verwerven?</text:p>
      <text:p text:style-name="ifm_p_mt.3.76mm_ifm">Antwoord 9</text:p>
      <text:p text:style-name="ifm_p_ifm">Ik heb geen aanwijzingen dat onrechtmatige uitzettingen van vluchtelingen vanuit het VK naar Rwanda plaatsvinden. Het kabinet is zeer gehecht aan de naleving van het internationaal recht, inclusief door de partijen bij het VN vluchtelingenverdrag en het EVRM. Het kabinet kaart schendingen van internationaal recht aan, bilateraal en in de daarvoor geëigende multilaterale fora.</text:p>
      <text:p text:style-name="ifm_p_mt.3.76mm_ifm">Vraag 10</text:p>
      <text:p text:style-name="ifm_p_ifm">Bent u nu bereid u uit te spreken tegen uitlevering van Assange naar de VS door de Minister van Binnenlandse Zaken van het VK?</text:p>
      <text:p text:style-name="ifm_p_mt.3.76mm_ifm">Antwoord 10</text:p>
      <text:p text:style-name="ifm_p_ifm">Zie het antwoord op vraag 2 en 7. Echter, wanneer zou blijken dat het VK internationaal recht schendt, zal het kabinet dit aankaarten op zowel bilateraal als internationaal niveau, in nauwe samenspraak met internationale partners. Ik heb bijvoorbeeld een ander Brits wetsvoorstel (<text:span text:style-name="ifm_span_font.italic_ifm">the Northern Ireland Protocol Bill)</text:span> waarmee – indien aangenomen – het VK zijn eigen internationaalrechtelijke verplichtingen niet nakomt, scherp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hint van premier Johnson dat hij uit het Europees mensenrechtenverdrag dreigt te stappen</dc:title>
    <meta:user-defined meta:name="OVERHEIDop.ParlID/DC.identifier">ah-tk-20212022-3386</meta:user-defined>
    <meta:user-defined meta:name="OVERHEIDop.configuratie">https://repository.officiele-overheidspublicaties.nl/MasterConfiguraties/MC-OEP-KamervragenAanhangsel-Web/1.3/xml/MC-OEP-KamervragenAanhangsel-Web.xml</meta:user-defined>
    <meta:user-defined meta:name="OVERHEIDop.vraagnummer">2022Z12265</meta:user-defined>
    <meta:user-defined meta:name="OVERHEIDop.aanhangselNummer">3386</meta:user-defined>
    <meta:user-defined meta:name="OVERHEIDop.ontvanger">W.B. Hoekstra</meta:user-defined>
    <meta:user-defined meta:name="DCTERMS.W3CDTF/OVERHEIDop.datumOntvangst">2022-07-05</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5</meta:user-defined>
    <meta:user-defined meta:name="DC.title">Antwoord op vragen van het lid Koekkoek over de hint van premier Johnson dat hij uit het Europees mensenrechtenverdrag dreigt te stapp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