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4</text:p>
      <text:p text:style-name="ifm_p_font.roman_mt.3.76mm_ifm">Vragen van de leden <text:span text:style-name="ifm_span_font.bold_ifm">Omtzigt</text:span> (Omtzigt) en <text:span text:style-name="ifm_span_font.bold_ifm">Van der Plas</text:span> (BBB) aan de Minister van Binnenlandse Zaken en Koninkrijksrelaties en de Staatssecretaris van Onderwijs, Cultuur en Wetenschap over <text:span text:style-name="ifm_span_font.italic_ifm">een klokkenluidersmelding bij de publieke omroep</text:span> (ingezonden 7 juni 2022).</text:p>
      <text:p text:style-name="ifm_p_font.roman_mt.3.76mm_ifm">Antwoord van Staatssecretaris <text:span text:style-name="ifm_span_font.bold_ifm">Uslu</text:span> (Onderwijs, Cultuur en Wetenschap), mede namens de Minister van Binnenlandse Zaken en Koninkrijksrelaties (ontvangen 4 juli 2022).</text:p>
      <text:p text:style-name="ifm_p_mt.3.76mm_ifm">Vraag 1</text:p>
      <text:p text:style-name="ifm_p_ifm">Heeft u kennisgenomen van de gang van zaken rond een klokkenluider bij de publieke omroep?<text:note text:id="ID-2022Z11291-d37e47" text:note-class="footnote"><text:note-citation text:label="1 ">1</text:note-citation><text:note-body><text:p text:style-name="ifm_p_font.normal_size.6.93pt_mt..5mm_indent.-0.1161in_mleft.0.1161in_ifm">https://www.bnr.nl/podcast/koster-en-van-dijk/10477665/koster-van-dijk-npo-klokkenluider-valt-in-doofpot)</text:p></text:note-body></text:note></text:p>
      <text:p text:style-name="ifm_p_mt.3.76mm_ifm">Antwoord 1</text:p>
      <text:p text:style-name="ifm_p_ifm">Ja, ik ben bekend met de genoemde berichtgeving.</text:p>
      <text:p text:style-name="ifm_p_mt.3.76mm_ifm">Vraag 2</text:p>
      <text:p text:style-name="ifm_p_ifm">Bent u bekend met de Wet Huis voor klokkenluiders?<text:note text:id="ID-2022Z11291-d37e59" text:note-class="footnote"><text:note-citation text:label="2 ">2</text:note-citation><text:note-body><text:p text:style-name="ifm_p_font.normal_size.6.93pt_mt..5mm_indent.-0.1161in_mleft.0.1161in_ifm">Artikel 2:</text:p><text:p text:style-name="ifm_p_font.normal_size.6.93pt_indent.0in_mleft.0.1161in_ifm">1<text:s/>De werkgever bij wie in de regel ten minste vijftig personen werkzaam zijn, stelt een procedure vast voor het omgaan met het melden van een vermoeden van een misstand binnen zijn organisatie.</text:p><text:p text:style-name="ifm_p_font.normal_size.6.93pt_indent.0in_mleft.0.1161in_ifm">2<text:s/>In de procedure, bedoeld in het eerste lid, wordt in ieder geval:</text:p><text:p text:style-name="ifm_p_font.normal_size.6.93pt_indent.0in_mleft.0.1161in_ifm">a.<text:s/>de wijze waarop met de interne melding wordt omgegaan vastgelegd;</text:p><text:p text:style-name="ifm_p_font.normal_size.6.93pt_indent.0in_mleft.0.1161in_ifm">b.<text:s/>omschreven wanneer sprake is van een vermoeden van een misstand met inachtneming van de definitie van een vermoeden van een misstand als bedoeld in deze wet;</text:p><text:p text:style-name="ifm_p_font.normal_size.6.93pt_indent.0in_mleft.0.1161in_ifm">c.<text:s/>vastgelegd bij welke daartoe aangewezen functionaris of functionarissen het vermoeden van een misstand kan worden gemeld;</text:p><text:p text:style-name="ifm_p_font.normal_size.6.93pt_indent.0in_mleft.0.1161in_ifm">d.<text:s/>de verplichting voor de werkgever opgenomen de melding vertrouwelijk te behandelen, indien de werknemer hierom heeft verzocht;</text:p><text:p text:style-name="ifm_p_font.normal_size.6.93pt_indent.0in_mleft.0.1161in_ifm">e.<text:s/>vastgelegd dat de werknemer de mogelijkheid heeft om een adviseur in vertrouwen te raadplegen over een vermoeden van een misstand.</text:p><text:p text:style-name="ifm_p_font.normal_size.6.93pt_indent.0in_mleft.0.1161in_ifm"><text:s/></text:p><text:p text:style-name="ifm_p_font.normal_size.6.93pt_indent.0in_mleft.0.1161in_ifm">3.<text:s/>De werkgever is verplicht aan de bij hem werkzame personen een schriftelijke of elektronische opgave te verstrekken van de procedure, bedoeld in het eerste lid. De werkgever verstrekt daarbij tevens informatie over:</text:p><text:p text:style-name="ifm_p_font.normal_size.6.93pt_indent.0in_mleft.0.1161in_ifm">a.<text:s/>de omstandigheden waaronder een vermoeden van een misstand buiten de organisatie kan worden gemeld,</text:p><text:p text:style-name="ifm_p_font.normal_size.6.93pt_indent.0in_mleft.0.1161in_ifm">b.<text:s/>de rechtsbescherming van de werknemer bij het melden van een vermoeden van een misstand.</text:p></text:note-body></text:note></text:p>
      <text:p text:style-name="ifm_p_mt.3.76mm_ifm">Antwoord 2</text:p>
      <text:p text:style-name="ifm_p_ifm">Ja.</text:p>
      <text:p text:style-name="ifm_p_mt.3.76mm_ifm">Vraag 3</text:p>
      <text:p text:style-name="ifm_p_ifm">Was hier sprake van een klokkenluidersmelding en heeft de Minister de verwachting gewekt dat het als een klokkenluidersmelding behandeld zou worden?</text:p>
      <text:p text:style-name="ifm_p_mt.3.76mm_ifm">Antwoord 3</text:p>
      <text:p text:style-name="ifm_p_ifm">Elke melding van een vermoeden van een misstand moet serieus en vertrouwelijk worden behandeld, ongeacht of de melding al dan niet op voorgeschreven wijze is gedaan. Naar de feitelijke gang van zaken rond deze melding wordt door de Auditdienst Rijk (hierna: ADR) onderzoek gedaan, zoals aangekondigd in de brief van de Minister van OCW van 16 juni 2022.<text:note text:id="ID-3384-d37e114" text:note-class="footnote"><text:note-citation text:label="3 ">3</text:note-citation><text:note-body><text:p text:style-name="ifm_p_font.normal_size.6.93pt_mt..5mm_indent.-0.1161in_mleft.0.1161in_ifm">Zie voor deze brief: https://www.tweedekamer.nl/downloads/document?id=9c8dc668-47aa-4391-9ef8-be6fec19a8b9&amp;title=Opdrachtverlening%20aan%20de%20Auditdienst%20Rijk%20over%20een%20melding%20over%20de%20NPO.docx</text:p></text:note-body></text:note> Op de uitkomsten van dit onderzoek wens ik derhalve nog niet vooruit te lopen. Zodra het onderzoek is afgerond, informeert de Minister van OCW uw Kamer hier verder over.</text:p>
      <text:p text:style-name="ifm_p_mt.3.76mm_ifm">Vraag 4</text:p>
      <text:p text:style-name="ifm_p_ifm">Kunt u de procedure, die van toepassing was op deze melding (van het ministerie of van de publieke omroep) aan de Kamer doen toekomen?</text:p>
      <text:p text:style-name="ifm_p_mt.3.76mm_ifm">Antwoord 4</text:p>
      <text:p text:style-name="ifm_p_ifm">Naar de feitelijke gang van zaken rond deze melding wordt, zoals door de Minister van OCW in zijn brief van 16 juni 2022 gemeld, onderzoek gedaan door de ADR. De Wet Huis voor klokkenluiders regelt, kortgezegd, dat een (voormalig) werknemer bij zijn of haar (voormalig) werkgever of het Huis voor klokkenluiders melding kan doen van een vermoeden van een misstand waarbij het maatschappelijk belang in het geding is. Als het gaat om een melding bij de publieke omroep, geldt Regeling A Melden vermoedens van misstanden van de Gedragscode Integriteit Publieke Omroep 2021.<text:note text:id="ID-3384-d37e146" text:note-class="footnote"><text:note-citation text:label="4 ">4</text:note-citation><text:note-body><text:p text:style-name="ifm_p_font.normal_size.6.93pt_mt..5mm_indent.-0.1161in_mleft.0.1161in_ifm">Zie hiervoor: https://over.npo.nl/download/nl/1337.</text:p></text:note-body></text:note> Als het gaat om het melden van vermoedens van misstanden binnen het Rijk, waaronder het Ministerie van OCW, is de procedure vastgelegd in hoofdstuk 13 en bijlage 12 van de CAO Rijk.<text:note text:id="ID-3384-d37e161" text:note-class="footnote"><text:note-citation text:label="5 ">5</text:note-citation><text:note-body><text:p text:style-name="ifm_p_font.normal_size.6.93pt_mt..5mm_indent.-0.1161in_mleft.0.1161in_ifm">Zie voor hoofdstuk 13: https://www.caorijk.nl/cao-rijk/hoofdstuk-13 en voor bijlage 12: https://www.caorijk.nl/cao-rijk/bijlage-12</text:p></text:note-body></text:note></text:p>
      <text:p text:style-name="ifm_p_ifm">Ook hier geldt dat los van of een wettelijk voorgeschreven procedure gevolgd had dienen te worden, het gesprek met de betrokkene zorgvuldig en vertrouwelijk behandeld moet worden.</text:p>
      <text:p text:style-name="ifm_p_mt.3.76mm_ifm">Vraag 5</text:p>
      <text:p text:style-name="ifm_p_ifm">Kunt u met een tijdlijn aangeven hoe deze klokkenluidersmelding is behandeld en daarin in elke stap aangeven of de procedure gevolgd is?</text:p>
      <text:p text:style-name="ifm_p_mt.3.76mm_ifm">Antwoord 5</text:p>
      <text:p text:style-name="ifm_p_ifm">Naar de feitelijke gang van zaken rond deze melding wordt door de ADR onderzoek gedaan, zoals gemeld in mijn antwoord op vraag 3. Los van het wel of niet volgen van een meldprocedure dient de betrokkene er altijd van uit te kunnen gaan dat diens melding zorgvuldig en vertrouwelijk behandeld wordt.</text:p>
      <text:p text:style-name="ifm_p_mt.3.76mm_ifm">Vraag 6</text:p>
      <text:p text:style-name="ifm_p_ifm">Is de persoon bij wie de klokkenluider gevraagd werd het verhaal te vertellen een functionaris als bedoeld in artikel 2. Lid 2c van de Wet Huis voor klokkenluiders?</text:p>
      <text:p text:style-name="ifm_p_mt.3.76mm_ifm">Antwoord 6</text:p>
      <text:p text:style-name="ifm_p_ifm">Naar de feitelijke gang van zaken rond deze melding wordt door de ADR onderzoek gedaan, zoals gemeld in mijn antwoord op vraag 3.</text:p>
      <text:p text:style-name="ifm_p_mt.3.76mm_ifm">Vraag 7</text:p>
      <text:p text:style-name="ifm_p_ifm">Had de functionaris, die het verhaal aanhoorde, zich niet beter ofwel van te voren ofwel tijdens het gesprek moeten verschonen en naar een andere persoon moeten verwijzen?</text:p>
      <text:p text:style-name="ifm_p_mt.3.76mm_ifm">Antwoord 7</text:p>
      <text:p text:style-name="ifm_p_ifm">Naar de feitelijke gang van zaken rond deze melding wordt onderzoek door de ADR gedaan, zoals gemeld in mijn antwoord op vraag 3.</text:p>
      <text:p text:style-name="ifm_p_mt.3.76mm_ifm">Vraag 8</text:p>
      <text:p text:style-name="ifm_p_ifm">Is het mogelijk om de inhoud van de melding alsnog op te pakken?</text:p>
      <text:p text:style-name="ifm_p_mt.3.76mm_ifm">Antwoord 8</text:p>
      <text:p text:style-name="ifm_p_ifm">De betrokkene kan altijd conform de interne meldregeling van de NPO<text:note text:id="ID-3384-d37e224" text:note-class="footnote"><text:note-citation text:label="6 ">6</text:note-citation><text:note-body><text:p text:style-name="ifm_p_font.normal_size.6.93pt_mt..5mm_indent.-0.1161in_mleft.0.1161in_ifm">Zie daarvoor paragraaf A.3.1 van de Regeling A Melden vermoedens van misstanden van de Gedragscode Integriteit Publieke Omroep 2021: https://over.npo.nl/download/nl/1337.</text:p></text:note-body></text:note> naar het Huis voor klokkenluiders als externe meldinstantie in gevallen waarin in redelijkheid niet van de melder kan worden gevraagd om dit intern te melden. Naar de feitelijke gang van zaken rond deze melding wordt door de ADR onderzoek gedaan, zoals gemeld in mijn antwoord op vraag 3.</text:p>
      <text:p text:style-name="ifm_p_mt.3.76mm_ifm">Vraag 9</text:p>
      <text:p text:style-name="ifm_p_ifm">Welke rechten heeft de klokkenluider, indien zijn melding niet volgens de procedure behandeld is en zijn klacht niet vertrouwelijk behandeld is?</text:p>
      <text:p text:style-name="ifm_p_mt.3.76mm_ifm">Antwoord 9</text:p>
      <text:p text:style-name="ifm_p_ifm">Zoals gezegd kan betrokkene terecht bij het Huis voor klokkenluiders voor informatie en advies omtrent zijn rechten. Voor zover betrokkene onvrede heeft over de wijze waarop het ministerie zich heeft gedragen, heeft die het recht om een klacht bij het ministerie in te dienen. Die klacht dient afgehandeld te worden langs de lijnen van hoofdstuk 9 van de Algemene wet bestuursrecht. Indien na afhandeling van de klacht de onvrede blijft bestaan, bestaat de mogelijkheid om de Nationale ombudsman te verzoeken een onderzoek in te stellen naar de wijze waarop het ministerie zich jegens die persoon heeft gedragen.</text:p>
      <text:p text:style-name="ifm_p_ifm">Ik wens ook hier nogmaals te benadrukken, net als in de hiervoor genoemde brief van de Minister van OCW van 16 juni 2022, dat de deur altijd open staat voor een vervolggesprek mocht daar behoefte aan zijn.</text:p>
      <text:p text:style-name="ifm_p_mt.3.76mm_ifm">Vraag 10</text:p>
      <text:p text:style-name="ifm_p_ifm">Kunt u aangeven hoeveel klokkenluidersmeldingen bij het Ministerie van Onderwijs, Cultuur en Wetenschap en bij de publieke omroep zijn gedaan in de afgelopen twee jaar en hoe de meldingen zijn opgepakt?</text:p>
      <text:p text:style-name="ifm_p_mt.3.76mm_ifm">Vraag 10</text:p>
      <text:p text:style-name="ifm_p_ifm">Kunt u aangeven hoeveel klokkenluidersmeldingen bij het Ministerie van Onderwijs, Cultuur en Wetenschap en bij de publieke omroep zijn gedaan in de afgelopen twee jaar en hoe de meldingen zijn opgepakt?</text:p>
      <text:p text:style-name="ifm_p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der Plas over een klokkenluidersmelding bij de publieke omroep</dc:title>
    <meta:user-defined meta:name="OVERHEIDop.ParlID/DC.identifier">ah-tk-20212022-3384</meta:user-defined>
    <meta:user-defined meta:name="OVERHEIDop.configuratie">https://repository.officiele-overheidspublicaties.nl/MasterConfiguraties/MC-OEP-KamervragenAanhangsel-Web/1.3/xml/MC-OEP-KamervragenAanhangsel-Web.xml</meta:user-defined>
    <meta:user-defined meta:name="OVERHEIDop.vraagnummer">2022Z11291</meta:user-defined>
    <meta:user-defined meta:name="OVERHEIDop.aanhangselNummer">3384</meta:user-defined>
    <meta:user-defined meta:name="OVERHEIDop.ontvanger">G. Uslu</meta:user-defined>
    <meta:user-defined meta:name="DCTERMS.W3CDTF/OVERHEIDop.datumOntvangst">2022-07-04</meta:user-defined>
    <meta:user-defined meta:name="OVERHEIDop.AanhangselTypen/DC.type">Antwoord</meta:user-defined>
    <meta:user-defined meta:name="OVERHEIDop.indiener">C.A.M. van der Plas</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4</meta:user-defined>
    <meta:user-defined meta:name="DC.title">Antwoord op vragen van de leden Omtzigt en Van der Plas over een klokkenluidersmelding bij de publieke omroep</meta:user-defined>
    <meta:user-defined meta:name="DCTERMS.W3CDTF/DCTERMS.available">2022-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