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7</text:p>
      <text:p text:style-name="ifm_p_font.roman_mt.3.76mm_ifm">Vragen van het lid <text:span text:style-name="ifm_span_font.bold_ifm">Van Haga</text:span> (Groep van Haga) aan de Minister voor Volkshuisvesting en Ruimtelijke Ordening over <text:span text:style-name="ifm_span_font.italic_ifm">het toezenden van adviezen van de Landsadvocaat met betrekking tot de WOZ-cap en de middenhuur</text:span> (ingezonden 7 juni 2022).</text:p>
      <text:p text:style-name="ifm_p_font.roman_mt.3.76mm_ifm">Antwoord van Minister <text:span text:style-name="ifm_span_font.bold_ifm">De Jonge</text:span> (Volkshuisvesting en Ruimtelijke Ordening) (ontvangen 4 juli 2022).</text:p>
      <text:p text:style-name="ifm_p_mt.3.76mm_ifm">Vraag 1</text:p>
      <text:p text:style-name="ifm_p_ifm">Bent u het ermee eens dat op grond van artikel 68 van de Grondwet, het kabinet de Tweede Kamer alles moet vertellen, behalve als de informatievoorziening tegen het belang van de Staat ingaat?</text:p>
      <text:p text:style-name="ifm_p_mt.3.76mm_ifm">Antwoord 1</text:p>
      <text:p text:style-name="ifm_p_ifm">Ja</text:p>
      <text:p text:style-name="ifm_p_mt.3.76mm_ifm">Vraag 2</text:p>
      <text:p text:style-name="ifm_p_ifm">Bent u het ermee eens dat het «belang van de Staat» kwesties als de nationale veiligheid of terreur betreffen, en niet mogelijke gerechtelijke procedures tegen de Staat in verband met voorgenomen beleid over de volkshuisvesting?</text:p>
      <text:p text:style-name="ifm_p_mt.3.76mm_ifm">Antwoord 2</text:p>
      <text:p text:style-name="ifm_p_ifm">Nee. Het belang van de staat omvat inderdaad mede de veiligheid van de staat, maar is breder dan dat. In welke gevallen het belang van de staat in de weg staat aan openbaarmaking, is niet in theorie en ook niet aan de hand van voorbeelden volledig of exact te beantwoorden. Wel is een aantal aspecten te noemen dat algemeen wordt aanvaard als redenen die kunnen leiden tot de conclusie dat het belang van de staat in een concreet geval in de weg staat aan verstrekking van bepaalde informatie. Naast de reeds genoemde veiligheid van de staat zijn dat bijvoorbeeld internationale en diplomatieke belangen, wettelijke geheimhoudingsplichten, lopende onderhandelingen en ook de bescherming van het procesbelang van de staat. Het procesbelang van de staat wordt geschaad wanneer door het verstrekken van de gevraagde informatie inzicht wordt geboden in de procespositie van de staat in een (mogelijk toekomstige) gerechtelijke procedure.</text:p>
      <text:p text:style-name="ifm_p_mt.3.76mm_ifm">Vraag 3</text:p>
      <text:p text:style-name="ifm_p_ifm">Kunt u uitleggen op welke manier het openbaar maken van de adviezen van de Landsadvocaat over de WOZ-cap en de middenhuur het belang van de Staat zou schenden? Welke staatsbelangen spelen er om de informatievraag hierover te weigeren? Graag een gedetailleerde reactie.</text:p>
      <text:p text:style-name="ifm_p_mt.3.76mm_ifm">Antwoord 3</text:p>
      <text:p text:style-name="ifm_p_ifm">Inzake de WOZ-cap is in februari 2021 een conceptdagvaarding ontvangen. Ook is 29 september 2021 een artikel verschenen over een mogelijke miljardenclaim bij ongewijzigde invoering van de WOZ-cap.<text:note text:id="ID-3377-d37e91" text:note-class="footnote"><text:note-citation text:label="1 ">1</text:note-citation><text:note-body><text:p text:style-name="ifm_p_font.normal_size.6.93pt_mt..5mm_indent.-0.1161in_mleft.0.1161in_ifm">https://www.bnr.nl/nieuws/bouw-woningmarkt/10455108/woningverhuurders-dreigen-met-miljardenclaimtegen-staat</text:p></text:note-body></text:note> Het openbaar maken van het advies van de Landsadvocaat zou de processuele positie van de staat kunnen verzwakken en daarmee het belang van de staat kunnen schaden. Voor meer gedetailleerde informatie verwijs ik u naar het afschrift van de brief van de toenmalige Minister van Binnenlandse Zaken en Koninkrijksrelatie aan van Warners van Otterloo Sandberg Advocaten te Amsterdam d.d. 12 februari 2021. Dat afschrift is toegezonden bij brief van 17 mei 2021.<text:note text:id="ID-3377-d37e103" text:note-class="footnote"><text:note-citation text:label="2 ">2</text:note-citation><text:note-body><text:p text:style-name="ifm_p_font.normal_size.6.93pt_mt..5mm_indent.-0.1161in_mleft.0.1161in_ifm">2021D17755 
               https://www.tweedekamer.nl/downloads/document?id=fee1d329-5ebf-44e3-82c1-ad88c242fd84&amp;title=Reactie%20op%20verzoek%20commissie%20inzake%20brief%20aan%20Warners%20Sandberg%20van%20Otterloo%20Advocaten%20over%20de%20maximering%20WOZ-puntenaandeel%20in%20het%20woningwaarderingsstelsel%20.pdf</text:p></text:note-body></text:note></text:p>
      <text:p text:style-name="ifm_p_ifm">Wat betreft adviezen van de Landsadvocaat over de middenhuur kan ik u mededelen dat daarover op dit moment geen advies is uitgebracht.</text:p>
      <text:p text:style-name="ifm_p_mt.3.76mm_ifm">Vraag 4</text:p>
      <text:p text:style-name="ifm_p_ifm">Hoe beoordeelt u de argumentatie van de toenmalige Minister van Binnenlandse Zaken en Koninkrijksrelaties om de adviezen niet naar de Kamer te sturen, omdat de adviezen dateren van vóór het besluit (d.d. 1 juli 2021) waarin werd geregeld dat ze in beginsel openbaar zijn? Bent u het ermee eens dat ook voordat genoemd besluit in werking trad, het kabinet uit moest gaan van het zeer vergaande recht op informatie op grond van artikel 68 van de Grondwet?</text:p>
      <text:p text:style-name="ifm_p_mt.3.76mm_ifm">Antwoord 4</text:p>
      <text:p text:style-name="ifm_p_ifm">Het antwoord van mijn ambtsvoorganger is geheel in lijn met de kabinetsreactie op het rapport «Ongekend onrecht»<text:note text:id="ID-3377-d37e131" text:note-class="footnote"><text:note-citation text:label="3 ">3</text:note-citation><text:note-body><text:p text:style-name="ifm_p_font.normal_size.6.93pt_mt..5mm_indent.-0.1161in_mleft.0.1161in_ifm">Kamerstuk 35 510, nr. 4, p. 17.</text:p></text:note-body></text:note>. In die kabinetsreactie is de nieuwe beleidslijn voor openbaarmaking van adviezen van de Landsadvocaat geschetst: per 1 juli 2021 worden adviezen van de Landsadvocaat openbaar gemaakt voor zover die niet zien op procedures, maar het karakter hebben van algemeen juridische beleidsadviezen. Adviezen die de Landsadvocaat geeft in het licht van lopende of mogelijke procedures zullen niet openbaar worden gemaakt, omdat het procesbelang van de staat daaraan in de weg staat. De hier bedoelde advisering van de Landsadvocaat dateerde echter van april 2021, dus van voor de datum waarop de nieuwe beleidslijn van kracht is geworden. De Landsadvocaat hoefde destijds nog geen rekening te houden met mogelijke openbaarmaking van de adviezen. Mijn ambtsvoorganger gaf daarbij tevens aan dat ook indien de adviezen van na 1 juli 2021 zouden dateren, deze op dat moment in de tijd niet zouden worden verstrekt gelet op de aangekondigde procedure. Dit zou immers in strijd zijn met het procesbelang van de staat en daarmee met het belang van de staat, zoals genoemd in artikel 68 van de Grondwet. Zie hierover ook mijn antwoord op vraag 2.</text:p>
      <text:p text:style-name="ifm_p_mt.3.76mm_ifm">Vraag 5 en 6</text:p>
      <text:p text:style-name="ifm_p_ifm">Bent u bereid de betreffende adviezen van de Landsadvocaat vertrouwelijk naar de Kamer te sturen? Zo nee, waarom niet? Zo ja, bent u bereid dit te doen voorafgaand aan het debat over de Staat van de Volkshuisvesting op 30 juni a.s.?</text:p>
      <text:p text:style-name="ifm_p_ifm">Bent u bereid tenminste de adviesvraag (d.d. april 2021) van het kabinet aan de Landsadvocaat – al dan niet vertrouwelijk – naar de Kamer te sturen? Zo nee, waarom niet? Zo ja, bent u bereid dit te doen voorafgaand aan het debat over de Staat van de Volkshuisvesting?</text:p>
      <text:p text:style-name="ifm_p_mt.3.76mm_ifm">Antwoord 5 en 6</text:p>
      <text:p text:style-name="ifm_p_ifm">Nee. Het procesbelang – en daarmee het belang van de staat – verzet zich ook tegen het vertrouwelijk bij de Kamer ter inzage leggen van het advies van de Landsadvocaat. De staat moet – net zoals iedere deelnemer aan het maatschappelijk verkeer – de gelegenheid hebben om zich vertrouwelijk voor bijstand en advies te wenden tot een advocaat.<text:note text:id="ID-3377-d37e158" text:note-class="footnote"><text:note-citation text:label="4 ">4</text:note-citation><text:note-body><text:p text:style-name="ifm_p_font.normal_size.6.93pt_mt..5mm_indent.-0.1161in_mleft.0.1161in_ifm">Bijlage bij Kamerstuk 35 510, nr. 60.</text:p></text:note-body></text:note></text:p>
      <text:p text:style-name="ifm_p_mt.3.76mm_ifm">Vraag 7</text:p>
      <text:p text:style-name="ifm_p_ifm">Kunt u deze vragen beantwoorden voor het debat over de Staat van de Volkshuisvesting?</text:p>
      <text:p text:style-name="ifm_p_mt.3.76mm_ifm">Antwoord 7</text:p>
      <text:p text:style-name="ifm_p_ifm">Ik heb mij ingespannen om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toezenden van adviezen van de Landsadvocaat met betrekking tot de WOZ-cap en de middenhuur</dc:title>
    <meta:user-defined meta:name="OVERHEIDop.ParlID/DC.identifier">ah-tk-20212022-3377</meta:user-defined>
    <meta:user-defined meta:name="OVERHEIDop.configuratie">https://repository.officiele-overheidspublicaties.nl/MasterConfiguraties/MC-OEP-KamervragenAanhangsel-Web/1.3/xml/MC-OEP-KamervragenAanhangsel-Web.xml</meta:user-defined>
    <meta:user-defined meta:name="OVERHEIDop.vraagnummer">2022Z11294</meta:user-defined>
    <meta:user-defined meta:name="OVERHEIDop.aanhangselNummer">3377</meta:user-defined>
    <meta:user-defined meta:name="OVERHEIDop.ontvanger">H.M. de Jonge</meta:user-defined>
    <meta:user-defined meta:name="DCTERMS.W3CDTF/OVERHEIDop.datumOntvangst">2022-07-04</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het lid Van Haga over het toezenden van adviezen van de Landsadvocaat met betrekking tot de WOZ-cap en de middenhuur</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