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6</text:p>
      <text:p text:style-name="ifm_p_font.roman_mt.3.76mm_ifm">Vragen van het lid <text:span text:style-name="ifm_span_font.bold_ifm">Van Nispen</text:span> (SP) aan de Ministers van Justitie en Veiligheid en voor Rechtsbescherming over <text:span text:style-name="ifm_span_font.italic_ifm">de brandbrief van de NVvR over de werkdruk rechtspraak en OM</text:span> (ingezonden 16 mei 2022).</text:p>
      <text:p text:style-name="ifm_p_font.roman_mt.3.76mm_ifm">Antwoord van Minister <text:span text:style-name="ifm_span_font.bold_ifm">Yeşilgöz-Zegerius</text:span> (Justitie en Veiligheid), mede namensde mrb, mede namensde Minister voor Rechtsbescherming (ontvangen 4 juli 2022). Zie ook Aanhangsel Handelingen, vergaderjaar 2021–2022, nr. 2999.</text:p>
      <text:p text:style-name="ifm_p_mt.3.76mm_ifm">Vraag 1</text:p>
      <text:p text:style-name="ifm_p_ifm">Wat is uw reactie op de brandbrief van de Nederlandse Vereniging voor de Rechtspraak (NVvR) aan de Raad voor de Rechtspraak (RvdR) over de hoge werkdruk bij de rechtspraak en het Openbaar Ministerie (OM)?<text:note text:id="ID-2022Z09444-d37e52" text:note-class="footnote"><text:note-citation text:label="1 ">1</text:note-citation><text:note-body><text:p text:style-name="ifm_p_font.normal_size.6.93pt_mt..5mm_indent.-0.1161in_mleft.0.1161in_ifm">Nederlandse Vereniging voor de Rechtspraak, 13 mei 2022, «NVvR: structureel overwerk en hoge werkdruk binnen ZM en OM onaanvaardbaar», https://nvvr.org/nieuws/2022/structureel-overwerk-en-hoge-werkdruk-binnen-zm-en-om-onaanvaardbaar?bot_detected=1</text:p></text:note-body></text:note></text:p>
      <text:p text:style-name="ifm_p_mt.3.76mm_ifm">Antwoord 1</text:p>
      <text:p text:style-name="ifm_p_ifm">Dat de Rechtspraak en het Openbaar Ministerie te kampen hebben met een hoge werkdruk is bekend en is al geruime tijd onderwerp van gesprek tussen het ministerie en de Raad voor de rechtspraak en het College van procureurs-generaal. De Raad voor de rechtspraak heeft de brief van de NVvR zo snel mogelijk schriftelijk beantwoord en heeft hierover op 30 mei jl. met de NVvR gesproken. Daar is met de NVvR gedeeld dat ook de Raad van mening is dat het huidige overwerkniveau te hoog is; er heeft een daling plaatsgevonden, maar die is nog te gering. De Raad heeft onder de aandacht gebracht welke acties in gang zijn gezet. Het College heeft ook een reactie gestuurd aan de NVvR en het onderwerp geagendeerd voor het eerstkomende bestuurlijk overleg.</text:p>
      <text:p text:style-name="ifm_p_mt.3.76mm_ifm">Vraag 2</text:p>
      <text:p text:style-name="ifm_p_ifm">Wat vindt u van de volgende constatering van de NVvR: «Het tekort aan rechters of het tekort aan financiering voor de rechtspraak om voldoende rechters aan te stellen wordt nog steeds opgelost door meer van rechters te vragen dan waarvoor zijn worden betaald en dit ten koste van de duurzame inzetbaarheid. Dit kan negatieve gevolgen hebben voor de uitstroom van rechters en op de aantrekkelijkheid van werken bij de rechtspraak.»<text:note text:id="ID-2022Z09444-d37e69" text:note-class="footnote"><text:note-citation text:label="2 ">2</text:note-citation><text:note-body><text:p text:style-name="ifm_p_font.normal_size.6.93pt_mt..5mm_indent.-0.1161in_mleft.0.1161in_ifm">Nederlandse Vereniging voor de Rechtspraak, 10 mei 2022, Brief «werkdruk/TBO-onderzoek» aan de Raad voor de Rechtspraak, 20220510-brief-Raad-voor-de-rechtspraak-Werdruk-TBO.pdf (nvvr.org)</text:p></text:note-body></text:note> Deelt u de mening dat dit zo niet langer kan?</text:p>
      <text:p text:style-name="ifm_p_mt.3.76mm_ifm">Antwoord 2</text:p>
      <text:p text:style-name="ifm_p_ifm">Ik onderschrijf de constatering dat er hoge eisen worden gesteld aan rechters en officieren van justitie. Zij doen zeer verantwoordelijk werk met soms grote gevolgen voor partijen in een omgeving die steeds complexer wordt en steeds meer specialisatie en maatwerk vraagt. Het OM en de Rechtspraak zijn zich zeer bewust van de risico’s die het hoge niveau van overwerk en werkdruk met zich meebrengt en nemen daartoe de benodigde maatregelen. Zie hiervoor het antwoord op vragen 5, 6 en 7.</text:p>
      <text:p text:style-name="ifm_p_mt.3.76mm_ifm">Vraag 3 en 4</text:p>
      <text:p text:style-name="ifm_p_ifm">Welke risico’s brengt dit volgens u met zich mee voor de kwaliteit van het cruciale werk van de zittende en de staande magistratuur?</text:p>
      <text:p text:style-name="ifm_p_ifm">Deelt u de mening dat er sprake is van structureel overwerk en dat dit onaanvaardbaar is? Kunt u uw antwoord toelichten?</text:p>
      <text:p text:style-name="ifm_p_mt.3.76mm_ifm">Antwoord 3 en 4</text:p>
      <text:p text:style-name="ifm_p_ifm">De Rechtspraak en het Openbaar Ministerie zorgen ervoor dat de kwaliteit van het werk op het benodigde hoge peil blijft. Wel heeft de personeelskrapte gevolgen voor het aantal uren dat wordt gewerkt en voor de doorlooptijden waarmee rechtszaken kunnen worden afgehandeld. Ik waardeer zeer dat het verantwoordelijkheidsgevoel, de loyaliteit en bevlogenheid van de medewerkers van de Rechtspraak en het OM groot is, maar erken ook dat dit soms op gespannen voet kan staan met de duurzame inzetbaarheid en vitaliteit van individuele medewerkers. Het langdurig voortbestaan van een hoog niveau van overwerk en werkdruk is niet wenselijk. Voor elke werkgever geldt daarom dat ze waakzaam moet zijn voor overbelasting van medewerkers. Zoals gesteld in het antwoord op vraag 1 hebben het OM en de Rechtspraak de problematiek van het overwerk en de werkdruk al geruime tijd op de agenda en worden daartoe maatregelen getroffen. Zie hiervoor het antwoord op vragen 5, 6 en 7.</text:p>
      <text:p text:style-name="ifm_p_mt.3.76mm_ifm">Vraag 5, 6 en 7</text:p>
      <text:p text:style-name="ifm_p_ifm">Welke rol kent u uzelf toe om de capaciteit van de opleidingen te vergroten en te zorgen voor voldoende opleiders?</text:p>
      <text:p text:style-name="ifm_p_ifm">Wat gaat u doen om het bredere probleem van de werkdruk te bespreken en bij te dragen aan oplossingen?</text:p>
      <text:p text:style-name="ifm_p_ifm">Bent u in ieder geval bereid om met de RvdR, het OM en de NVvR hierover in gesprek te gaan en de Kamer te informeren over de maatregelen die u kunt nemen om de werkdruk te verminderen en de kwaliteit te waarborgen?</text:p>
      <text:p text:style-name="ifm_p_mt.3.76mm_ifm">Antwoord 5, 6 en 7</text:p>
      <text:p text:style-name="ifm_p_ifm">Zoals aangegeven is het gesprek over werkdruk gaande. De Raad voor de rechtspraak en het College van procureurs-generaal hebben de werkdrukproblematiek binnen de Rechtspraak en het OM al geruime tijd geleden op de agenda gezet en zij hebben de ambitie om maatregelen te treffen om de werkdruk te verlagen. Daarnaast spreken de Rechtspraak en het OM de verwachting uit om binnen de bestaande en de nieuwe middelen innovatiever en efficiënter te gaan werken om zaken praktischer maar kwalitatief net zo verantwoord af te doen. De rol van de Minister van Justitie en Veiligheid en voor Rechtsbescherming ten aanzien van het OM en Rechtspraak bestaat eruit de randvoorwaarden te scheppen om Raad en College in staat te stellen de noodzakelijke maatregelen en voorzieningen te treffen. Zoals aangegeven in de zogenoemde hoofdlijnenbrief (9 februari 2022, Kamerstukken II,  35 925 VI, nr. 132 wordt aan de Rechtspraak en het OM structureel extra budget toegekend om de organisaties toekomstbestendig te maken, onder meer in termen van capaciteit, wendbaarheid, kwaliteit van de informatievoorziening, digitalisering en innovatie en voor verbetering van de ketensamenwerking.</text:p>
      <text:p text:style-name="ifm_p_ifm">Om de werkdruk te verlagen is het OM bovenop de reguliere instroom van officieren van justitie reeds vorig jaar gestart met het laten instromen en opleiden van 100 extra officieren. Daarbij zijn nieuwe methoden ingezet om – gegeven de krappe arbeidsmarkt – kandidaten te werven en te selecteren. Ook is de wijze van opleiden gemoderniseerd en zijn loopbaanpaden geconcretiseerd om het werken bij het OM aantrekkelijker te maken. Met officieren van justitie die werken in management- en beleidsfuncties is afgesproken dat zij een vastgesteld aantal uren per maand op strafzaken worden ingezet.</text:p>
      <text:p text:style-name="ifm_p_ifm">Uit recent tijdsbestedingsonderzoek van het OM is gebleken dat officieren van justitie relatief veel tijd moeten besteden aan werkzaamheden die niet in direct verband staan met het behandelen van strafzaken. Het gaat hier onder meer om beleidsoverleggen met ketenpartners. Het College heeft de ambitie het volume van deze indirecte werktijd terug te dringen. Zo zullen vaker medewerkers met een ander type functie, zoals beleidsmedewerkers en interventiespecialisten, voor dit type werk worden ingezet. Eén van de oorzaken van de hoge werkdruk bij het OM is haperende ICT. Het OM is een programma gestart om de continuïteit van de ICT te waarborgen en het aantal verstoringen is de laatste maanden afgenomen.</text:p>
      <text:p text:style-name="ifm_p_ifm">Aan de Raad voor de rechtspraak worden extra middelen toegekend om onder meer de personele capaciteit op orde te krijgen. Over de precieze uitwerking daarvan wordt u de komende maanden nader geïnformeerd. De prijsbesprekingen met de Raad voor de rechtspraak voor de periode 2023–2025 zijn momenteel gaande. De Raad investeert onder andere in een uitbreiding van de opleidingscapaciteit. Waar eerst 80 nieuwe rechters per jaar werden aangetrokken en opgeleid, zijn dat er momenteel 130. Daarnaast worden meer juridisch medewerkers aangetrokken, wordt de ICT ondersteuning verbeterd en worden niet-rechters ingezet als projectleiders en/of teamvoorzitters. Het verminderen van de werkdruk is een expliciet aandachtspunt in de leiderschapscursussen en in het Medewerkerswaarderingsonderzoek. Ook is er de mogelijkheid om een Mental Heath Check aan te vragen en vinden jaarlijkse evaluatiegesprekken plaats waarin aandacht wordt besteed aan de werkdruk. Onder Tijdige rechtspraak wordt gewerkt aan de verbetering van het roosteren en plannen. Dit brengt, naast het doel van het terugdringen van de doorlooptijden, meer rust en regelmaat – en daarmee werkplezier – in de agenda. Tot slot zal de werkdruk en het overwerk aan de orde komen in de visitatie gerechten die dit jaar wordt uitgevoerd. De visitatie ziet hoofdzakelijk op de invoering van de professionele standaarden, die voor een deel zijn ingezet om de werkdruk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brandbrief van de NVvR over de werkdruk rechtspraak en OM</dc:title>
    <meta:user-defined meta:name="OVERHEIDop.ParlID/DC.identifier">ah-tk-20212022-3376</meta:user-defined>
    <meta:user-defined meta:name="OVERHEIDop.configuratie">https://repository.officiele-overheidspublicaties.nl/MasterConfiguraties/MC-OEP-KamervragenAanhangsel-Web/1.3/xml/MC-OEP-KamervragenAanhangsel-Web.xml</meta:user-defined>
    <meta:user-defined meta:name="OVERHEIDop.vraagnummer">2022Z09444</meta:user-defined>
    <meta:user-defined meta:name="OVERHEIDop.aanhangselNummer">3376</meta:user-defined>
    <meta:user-defined meta:name="OVERHEIDop.ontvanger">D. Yesilgöz-Zegerius</meta:user-defined>
    <meta:user-defined meta:name="DCTERMS.W3CDTF/OVERHEIDop.datumOntvangst">2022-07-0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Van Nispen over de brandbrief van de NVvR over de werkdruk rechtspraak en OM</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omstandigheden</meta:user-defined>
    <meta:user-defined meta:name="OVERHEIDop.versieInformatie"/>
  </office:meta>
</office:document-meta>
</file>