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5</text:p>
      <text:p text:style-name="ifm_p_font.roman_mt.3.76mm_ifm">Vragen van de leden <text:span text:style-name="ifm_span_font.bold_ifm">Westerveld</text:span> en <text:span text:style-name="ifm_span_font.bold_ifm">Bromet</text:span> (beiden GroenLinks) aan de Ministers van Onderwijs, Cultuur en Wetenschap, voor Primair en Voortgezet Onderwijs en van Binnenlandse Zaken en Koninkrijksrelaties over <text:span text:style-name="ifm_span_font.italic_ifm">het bericht «Lucratieve bijverdiensten voor fulltime topbestuurders»</text:span> (ingezonden 10 juni 2022).</text:p>
      <text:p text:style-name="ifm_p_font.roman_mt.3.76mm_ifm">Mededeling van Minister <text:span text:style-name="ifm_span_font.bold_ifm">Bruins Slot</text:span> (Binnenlandse Zaken en Koninkrijksrelaties) (ontvangen 4 juli 2022).</text:p>
      <text:p text:style-name="ifm_p_mt.3.76mm_ifm">Vraag 1</text:p>
      <text:p text:style-name="ifm_p_ifm">Kent u het bericht «Lucratieve bijverdiensten voor fulltime topbestuurders»?<text:note text:id="ID-2022Z11775-d37e50" text:note-class="footnote"><text:note-citation text:label="1 ">1</text:note-citation><text:note-body><text:p text:style-name="ifm_p_font.normal_size.6.93pt_mt..5mm_indent.-0.1161in_mleft.0.1161in_ifm">Lucratieve bijverdiensten voor fulltime topbestuurder | De Algemene Onderwijsbond (aob.nl)</text:p></text:note-body></text:note></text:p>
      <text:p text:style-name="ifm_p_mt.3.76mm_ifm">Vraag 2</text:p>
      <text:p text:style-name="ifm_p_ifm">Wat vindt u van het feit dat functionarissen in de (semi-) publieke sector, van wie de salarissen betaald worden met publiek geld en derhalve onder het bereik van de Wet normering topinkomens (Wnt) vallen, naast hun (fulltime) hoofdfunctie nog nevenfuncties vervullen in de (semi-) publieke sector waarvoor zij een vergoeding ontvangen en hierdoor in totaal meer geld verdienen dan volgens de Wnt is toegestaan? Deelt u de mening dat dit, hoewel naar de letter van de wet strikt formeel niet verboden, niet naar de geest van de Wnt is? Zo nee, waarom niet?</text:p>
      <text:p text:style-name="ifm_p_mt.3.76mm_ifm">Vraag 3</text:p>
      <text:p text:style-name="ifm_p_ifm">Deelt u de mening dat een inkomen van rond de Wnt-norm een goed inkomen is waarvan iemand in Nederland prima rond kan komen?</text:p>
      <text:p text:style-name="ifm_p_mt.3.76mm_ifm">Vraag 4</text:p>
      <text:p text:style-name="ifm_p_ifm">Deelt u de mening dat het niet goed uit te leggen is dat een bestuurder in de (semi-) publieke sector meer verdient dan leden van het kabinet? Zo nee, kunt u nauwkeurig met concrete voorbeelden uitleggen waarom u van mening bent dat het wel logisch is dat sommige bestuurders meer verdienen dan de Wnt-norm?</text:p>
      <text:p text:style-name="ifm_p_mt.3.76mm_ifm">Vraag 5</text:p>
      <text:p text:style-name="ifm_p_ifm">Hoe beoordeelt u het feit dat een bestuurder die werkzaam is in de (semi-) publieke sector, voor een of meerdere nevenfunctie(s) in de (semi-) publieke sector met een tijdsbesteding van enkele uren per week een vergoeding ontvangt die vergelijkbaar of zelfs hoger is dan het wettelijk minimumloon?</text:p>
      <text:p text:style-name="ifm_p_mt.3.76mm_ifm">Vraag 6</text:p>
      <text:p text:style-name="ifm_p_ifm">Deelt u de mening dat het moeilijk uit te leggen is dat voor een nevenfunctie bij een organisatie in de (semi-) publieke sector – die (deels) met belastinggeld wordt gefinancierd – de bezoldiging net zo hoog of zelfs hoger is dan het bedrag waar een gezin met een minimumloon of met een bijstandsuitkering maandelijks van moet rondkomen? Zo nee, kunt u uitleggen waarom dit wel logisch is?</text:p>
      <text:p text:style-name="ifm_p_mt.3.76mm_ifm">Vraag 7</text:p>
      <text:p text:style-name="ifm_p_ifm">Zijn u (zonder namen te noemen) voorbeelden bekend van bestuurders in de (semi-) publieke sector die moeilijk rond kunnen komen van een inkomen op of net onder de Wnt-norm?</text:p>
      <text:p text:style-name="ifm_p_mt.3.76mm_ifm">Vraag 8</text:p>
      <text:p text:style-name="ifm_p_ifm">Wat vindt u van het voorstel van de Alegemene Onderwijsbond om schoolbestuurders hun bijverdiensten bij andere (semi-) publieke organisaties aan de eigen onderwijsinstelling over te laten maken wanneer ze daarmee boven de Wnt-norm uitkomen? Is dit een voorstel dat breder in de (semi-) publieke sector zou kunnen passen? Zo nee, waarom niet?</text:p>
      <text:p text:style-name="ifm_p_mt.3.76mm_ifm">Vraag 9</text:p>
      <text:p text:style-name="ifm_p_ifm">Hoeveel bestuurders die onder het bereik van de Wnt vallen verdienen op dit moment met hun hoofdfunctie meer dan de Wnt-norm? Kunt u hiervan een actueel overzicht geven? Kan een inschatting gegeven worden hoeveel bestuurders precies op of net onder de Wnt-norm verdienen en daarnaast nog betaalde nevenfuncties hebben en daarmee cumulatief meer verdienen dan de Wnt-norm? Bent u bereid hier onderzoek naar te doen als deze gegevens niet bekend zijn? Zo nee, waarom niet?</text:p>
      <text:p text:style-name="ifm_p_mt.3.76mm_ifm">Vraag 10</text:p>
      <text:p text:style-name="ifm_p_ifm">Bent u bereid om een landelijk openbaar toegankelijk (neven)functieregister in te stellen waarin alle organisaties die onder het bereik van de Wnt vallen moeten opnemen wie bestuurders en toezichthouders zijn, zodat deze informatie voor een ieder eenvoudig nazoekbaar is? Zo nee, waarom niet?</text:p>
      <text:p text:style-name="ifm_p_mt.3.76mm_ifm">Vraag 11</text:p>
      <text:p text:style-name="ifm_p_ifm">Bent u bereid om met voorstellen te komen om de Wnt zo te wijzigen dat ook een cumulatie aan vergoedingen voor hoofd- en nevenfuncties in de (semi-) publieke sector niet boven de Wnt-norm uit mag komen? Zo nee, waarom niet?</text:p>
      <text:p text:style-name="ifm_p_mt.3.76mm_ifm">Vraag 12</text:p>
      <text:p text:style-name="ifm_p_ifm">Deelt u de mening dat het onwenselijk is dat veel toezichthouders van organisaties in de (semi-) publieke sector zelf ook ergens bestuurder in de (semi-) publieke sector zijn en dat hierdoor een relatief kleine kring ontstaat van bestuurders en toezichthouders die elkaar controleren en elkaars vergoedingen vaststellen? Zo nee, waarom niet? Zo ja, wat zijn uw voornemens om de kring van functionarissen groter te laten worden?</text:p>
      <text:p text:style-name="ifm_p_mt.3.76mm_ifm">Vraag 13</text:p>
      <text:p text:style-name="ifm_p_ifm">Hoe beoordeelt u het feit dat bestuurders in bijvoorbeeld het onderwijs, de zorg of in andere (semi-) publieke sectoren – sectoren waar mede door personeelstekorten een hoge werkdruk is – naast hun fulltime functie ook nog nevenfuncties bekleden waar zij een ruime beloning voor ontvangen? Deelt u de mening dat het verstandiger zou zijn wanneer deze bestuurders al hun werkzame tijd zouden besteden aan hun hoofdfunctie? Zo nee, waarom niet?</text:p>
      <text:p text:style-name="ifm_p_mt.3.76mm_ifm">Vraag 14</text:p>
      <text:p text:style-name="ifm_p_ifm">Hoe beoordeelt u het dat bestuurders met hun hoofd- en nevenfuncties tezamen vaak ruim boven de 40 uur uitkomen? Hoe verhoudt zich dit tot het wettelijke maximum qua werkuren? Hoe beoordeelt u dit in het licht van de hoge werkdruk voor werknemers in de (semi-) publieke sector?</text:p>
      <text:p text:style-name="ifm_p_mt.3.76mm_ifm">Vraag 15</text:p>
      <text:p text:style-name="ifm_p_ifm">Begrijpt u dat bijvoorbeeld leraren of verplegers – die vaak lange dagen maken en regelmatig ook in hun vrije tijd nog werkactiviteiten verrichten waar zij geen extra vergoedingen voor ontvangen – zich afvragen waar de bestuurders van hun organisaties de tijd vandaan halen om naast hun drukke bestuurderswerk ook nog goed betaalde nevenfuncties kunnen vervullen? Zo nee, waarom niet?</text:p>
      <text:p text:style-name="ifm_p_mt.3.76mm_ifm">Vraag 16</text:p>
      <text:p text:style-name="ifm_p_ifm">Welk signaal gaat er naar de samenleving uit van het feit dat een kleine groep bestuurders en toezichthouders forse beloningen krijgt die bij elkaar opgeteld boven de Wnt-norm uitkomen? Begrijpt u dat juist in deze tijden waarin veel mensen met lage of gemiddelde inkomens de eindjes aan elkaar moet knopen om financieel gezond het einde van de maand te halen, het beeld van een kleine groep bestuurders en toezichthouders die hoge beloningen ontvangt niet fraai is?</text:p>
      <text:p text:style-name="ifm_p_mt.3.76mm_ifm">Vraag 17</text:p>
      <text:p text:style-name="ifm_p_ifm">Kunt u deze vragen één voor één beantwoorden?</text:p>
      <text:h text:style-name="ifm_p_font.bold_mt.5.08mm_page.keep-with-next_ifm" text:outline-level="2">Mededeling</text:h>
      <text:p text:style-name="ifm_p_mt.4.23mm_ifm">Hierbij deel ik u mede dat de aan mij en aan de Ministers van Onderwijs, Cultuur en Wetenschap en voor Primair en Voortgezet Onderwijs gestelde vragen van de leden Westerveld en Bromet (beiden GroenLinks) over lucratieve bijverdiensten voor fulltime topbestuurders (ingezonden op 10 juni jl. met het kenmerk 2022Z11775) niet binnen de termijn van drie weken kunnen worden beantwoord.</text:p>
      <text:p text:style-name="ifm_p_ifm">Voor de beantwoording van de vragen is meer tijd nodig in verband met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Bromet over het bericht 'Lucratieve bijverdiensten voor fulltime topbestuurders'</dc:title>
    <meta:user-defined meta:name="OVERHEIDop.ParlID/DC.identifier">ah-tk-20212022-3375</meta:user-defined>
    <meta:user-defined meta:name="OVERHEIDop.configuratie">https://repository.officiele-overheidspublicaties.nl/MasterConfiguraties/MC-OEP-KamervragenAanhangsel-Web/1.3/xml/MC-OEP-KamervragenAanhangsel-Web.xml</meta:user-defined>
    <meta:user-defined meta:name="OVERHEIDop.vraagnummer">2022Z11775</meta:user-defined>
    <meta:user-defined meta:name="OVERHEIDop.aanhangselNummer">3375</meta:user-defined>
    <meta:user-defined meta:name="OVERHEIDop.ontvanger">H.G.J. Bruins Slot</meta:user-defined>
    <meta:user-defined meta:name="DCTERMS.W3CDTF/OVERHEIDop.datumOntvangst">2022-07-04</meta:user-defined>
    <meta:user-defined meta:name="OVERHEIDop.AanhangselTypen/DC.type">Mededeling</meta:user-defined>
    <meta:user-defined meta:name="OVERHEIDop.indiener">L. Bromet</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Uitstel beantwoording vragen van de leden Westerveld en Bromet over het bericht 'Lucratieve bijverdiensten voor fulltime topbestuurders'</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