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4</text:p>
      <text:p text:style-name="ifm_p_font.roman_mt.3.76mm_ifm">Vragen van het lid <text:span text:style-name="ifm_span_font.bold_ifm">Kathmann</text:span> (PvdA) aan de Minister van Sociale Zaken en Werkgelegenheid over <text:span text:style-name="ifm_span_font.italic_ifm">aandelenovername kinderopvangketen Partou</text:span> (ingezonden 19 mei 2022).</text:p>
      <text:p text:style-name="ifm_p_font.roman_mt.3.76mm_ifm">Antwoord van Minister <text:span text:style-name="ifm_span_font.bold_ifm">Van Gennip</text:span> (Sociale Zaken en Werkgelegenheid) (ontvangen 4 juli 2022). Zie ook Aanhangsel Handelingen, vergaderjaar 2021–2022, nr. 3122.</text:p>
      <text:p text:style-name="ifm_p_mt.3.76mm_ifm">Vraag 1</text:p>
      <text:p text:style-name="ifm_p_ifm">Bent u bekend dat private equitypartij Onex haar aandelen voor kinderopvang heeft verkocht aan private equitypartij Waterland?<text:note text:id="ID-2022Z09884-d37e51" text:note-class="footnote"><text:note-citation text:label="1 ">1</text:note-citation><text:note-body><text:p text:style-name="ifm_p_font.normal_size.6.93pt_mt..5mm_indent.-0.1161in_mleft.0.1161in_ifm">FD, 16 mei, «Grootste commerciële kinderopvangketen Partou nu geheel in Nederlandse handen», (Grootste commerciële kinderopvangketen Partou nu geheel in Nederlandse handen (fd.nl)).</text:p></text:note-body></text:note></text:p>
      <text:p text:style-name="ifm_p_mt.3.76mm_ifm">Antwoord 1</text:p>
      <text:p text:style-name="ifm_p_ifm">Ik ben bekend met het bericht.</text:p>
      <text:p text:style-name="ifm_p_mt.3.76mm_ifm">Vraag 2 en 3</text:p>
      <text:p text:style-name="ifm_p_ifm">Kunt u aangeven welk bedrag Waterland aan kinderopvanggelden aan Onex is verstrekt? Heeft Onex hierbij winst kunnen maken op hun eerdere investering? Zo nee, bent u het eens dat het van belang is om te weten wat er met kinderopvanggelden, dat veelal door de overheid wordt betaald, gebeurt?</text:p>
      <text:p text:style-name="ifm_p_ifm">Wat is uw oordeel dat(overheids)geld voor kinderopvang gebruikt wordt om aandelen van private equitypartijen op te kopen?</text:p>
      <text:p text:style-name="ifm_p_mt.3.76mm_ifm">Antwoord 2 en 3</text:p>
      <text:p text:style-name="ifm_p_ifm">Het kabinet verzamelt geen informatie over vestigingslocaties, bedrijfs- en/of eigendomsstructuren van bedrijven zolang dit niet is vereist voor wet- en regelgeving. Het bedrag dat met de overname is gemoeid, is niet bekend gemaakt. Transparantie in de sector vind ik belangrijk. Daarom is meer transparantie een van de mogelijke maatregelen die ik meeneem in het onderzoek naar de rol van de verschillende financieringsvormen in de kinderopvang dat ik eerder heb aangekondigd, en verwacht in het eerste kwartaal van 2023 naar uw Kamer te sturen.<text:note text:id="ID-3374-d37e97" text:note-class="footnote"><text:note-citation text:label="2 ">2</text:note-citation><text:note-body><text:p text:style-name="ifm_p_font.normal_size.6.93pt_mt..5mm_indent.-0.1161in_mleft.0.1161in_ifm">Aanhangsel Handelingen, vergaderjaar 2021–2022, nr. 2488</text:p></text:note-body></text:note> De aanleiding voor dit onderzoek is dat ik het beeld dat belastinggeld niet ten goede zou komen aan kinderen in de kinderopvang en zou uitstromen als overwinst naar private equity partijen, net als u, onwenselijk vind. Ik laat om die reden ook onderzoek doen naar de mogelijke effecten en voor- en nadelen van bijvoorbeeld een beperking op de financieringsvormen, een winstnormering of regulering van de uurprijs die kinderopvangaanbieders mogen vragen aan ouders.</text:p>
      <text:p text:style-name="ifm_p_mt.3.76mm_ifm">Vraag 4 en 5</text:p>
      <text:p text:style-name="ifm_p_ifm">Denkt u dat deze verkoop van aandelen ten gunste komt van de kwaliteit van de kinderopvang, hogere lonen voor pedagogisch medewerkers of lagere kosten voor ouders?</text:p>
      <text:p text:style-name="ifm_p_ifm">Deelt u de mening dat hoogstwaarschijnlijk alleen maar dure consultants, juristen en aandeelhouders profiteren van deze verkoop en niet de kinderen, medewerkers en ouders?</text:p>
      <text:p text:style-name="ifm_p_mt.3.76mm_ifm">Antwoord 4 en 5</text:p>
      <text:p text:style-name="ifm_p_ifm">Op dit moment is nog onvoldoende bekend om de doorwerking van de overdracht van Partou inzichtelijk te maken. De invloed van private equity investeringen op de kwaliteit van kinderopvang, betere arbeidsomstandigheden en de prijs die ouders betalen voor de kinderopvang zal ik in den brede betrekken bij het onderzoek dat ik laat doen naar de rol van de verschillende financieringsvormen in de kinderopvang.</text:p>
      <text:p text:style-name="ifm_p_ifm">Daarbij laat ik ook onderzoeken hoeveel geld er onttrokken wordt via bijvoorbeeld management fees en advieskosten, zoals ik heb toegezegd tijdens het commissiedebat kinderopvang van 21 april 2022.</text:p>
      <text:p text:style-name="ifm_p_mt.3.76mm_ifm">Vraag 6</text:p>
      <text:p text:style-name="ifm_p_ifm">Welke inspraak hebben medewerkers, vakbonden en ouders bij Partou en KidsFoundation bij deze overname van de aandelen van Onex naar Waterland?</text:p>
      <text:p text:style-name="ifm_p_mt.3.76mm_ifm">Antwoord 6</text:p>
      <text:p text:style-name="ifm_p_ifm">Werknemers hebben invloed via de Ondernemingsraad (bij ondernemingen met 50 of meer medewerkers) of Personeelsvertegenwoordiging (bij ondernemingen met minstens 10, maar minder dan 50 medewerkers) via hun adviesrecht. Bij een voorgenomen fusie of overname wordt een fusie-overlegorgaan ingesteld met vertegenwoordigers van de werkgevers en van de werknemersorganisaties. Hierin wordt onder andere overlegd over de arbeidsrechtelijke positie van de medewerkers en hoe het bestuur wordt samengesteld. De afspraken komen in een sociaal plan te staan. Het overlegorgaan let erop dat iedereen zich aan de gemaakte afspraken houdt. Dit is vastgelegd in de CAO Kinderopvang 2021–2022 en zijn dus afspraken tussen werkgevers en vakbonden.</text:p>
      <text:p text:style-name="ifm_p_ifm">Houders van kinderdagverblijven, buitenschoolse opvanglocaties en gastouderbureaus zijn vanuit de Wet versterking positie ouders kinderopvang verplicht om binnen 6 maanden na de registratie van een kindercentrum of gastouderbureau hiervoor een oudercommissie te hebben. De ouders kunnen via een oudercommissie invloed uitoefenen op de kinderopvang. Het doel van de oudercommissie is om gevraagd en ongevraagd advies te geven aan de kinderopvangorganisatie. Bijvoorbeeld bij besluiten over de invulling van verantwoorde kinderopvang en het pedagogisch beleid, de groepsgrootte, de openingstijden, en de prijs van de kinderopvang. Daarnaast onderhoudt de oudercommissie ook contacten met ouders en de GGD. De houder van een kindercentrum of van een gastouderbureau moet volgens de wet oudercommissies tijdig en desgevraagd schriftelijk alle informatie verstrekken die deze voor de vervulling van haar taak redelijkerwijs nodig heeft. Daar kan inzicht in besluitvormingsprocessen en financiële stukken ook onder vallen. In het specifieke geval van besluitvorming over overnames vindt toezicht echter plaats door de Ondernemingsraad. Zoals ik ook in reactie op de motie van de leden Kathmann en Maatoug<text:note text:id="ID-3374-d37e140" text:note-class="footnote"><text:note-citation text:label="3 ">3</text:note-citation><text:note-body><text:p text:style-name="ifm_p_font.normal_size.6.93pt_mt..5mm_indent.-0.1161in_mleft.0.1161in_ifm">Kamerstuk 31 322, nr. 457.</text:p></text:note-body></text:note> tijdens het tweeminutendebat Kinderopvang heb aangegeven, zal ik het versterken van de informatiepositie van ouders bij overnames onderzoeken. Dit neem ik mee in het onderzoek naar de rol van de verschillende financieringsvormen in de kinderopvang.</text:p>
      <text:p text:style-name="ifm_p_ifm">In de regel neemt de nieuwe organisatie bij een overname alle afspraken tussen de ouders en de overgenomen organisatie over. Dit hangt af van de afspraken die worden gemaakt tussen de beide organisaties bij de overname. Als de nieuwe organisatie veel nieuwe en afwijkende afspraken met de ouder wilt maken, dan moet er een nieuw contract worden afgesloten. Het is aan de ouder om hier al dan niet mee in te stemmen. Het belangrijkst is dat kinderen en hun ouders erop kunnen vertrouwen dat de kinderopvang van hun keuze veilig, gezond en pedagogisch verantwoord is. Naast de wettelijke eisen is proactieve transparantie belangrijk voor het vertrouwen van ouders. Dit blijf ik in gesprekken met de brede branche, en private equity partijen in het bijzonder, benadrukken.</text:p>
      <text:p text:style-name="ifm_p_mt.3.76mm_ifm">Vraag 7</text:p>
      <text:p text:style-name="ifm_p_ifm">Bent u het eens dat ouders en medewerkers inspraak zouden moeten hebben bij zo’n soort overname? Zo ja, hoe gaat u dit realiseren?</text:p>
      <text:p text:style-name="ifm_p_mt.3.76mm_ifm">Antwoord 7</text:p>
      <text:p text:style-name="ifm_p_ifm">Ik hecht zeer aan de betrokkenheid van ouders en medewerkers bij wijzigingen in het beleid van een kinderopvangorganisatie. Zoals beschreven bij het antwoord op vraag 6 zijn hiervoor al verschillende verplichtingen van toepassing. Ouders en andere samenwerkingspartijen meer invloed geven bij overnames is een van de mogelijke maatregelen die ik betrek bij het onderzoek dat ik laat doen naar de rol van de verschillende financieringsvormen in de kinderopvang.</text:p>
      <text:p text:style-name="ifm_p_mt.3.76mm_ifm">Vraag 8</text:p>
      <text:p text:style-name="ifm_p_ifm">De aandelen van kinderopvangorganisaties Partou en KidsFoundation komen in een investeringsfonds van Waterland, kunt aangeven op welke manier medewerkers en ouders invloed kunnen uitoefenen op het beleid van dit investeringsfonds? Denkt u dat, dat via deze constructie, alle (inspraak)rechten van ouders en medewerkers gewaarborgd blijven? Kunt u hier hierbij specifiek op de adviesrechten van ouders en de rechten van werknemers en OR bij een aandelenfusie?</text:p>
      <text:p text:style-name="ifm_p_mt.3.76mm_ifm">Antwoord 8</text:p>
      <text:p text:style-name="ifm_p_ifm">Zie mijn antwoord op vraag 6 en 7.</text:p>
      <text:p text:style-name="ifm_p_mt.3.76mm_ifm">Vraag 9, 10 en 11</text:p>
      <text:p text:style-name="ifm_p_ifm">Vindt u het wenselijk dat al meer dan 15% van de kinderopvang in handen is van grote investeerders?</text:p>
      <text:p text:style-name="ifm_p_ifm">Maakt u zich ook zorgen dat hiermee een groot gedeelte van een belangrijke voorziening in handen is van grote investeerders?</text:p>
      <text:p text:style-name="ifm_p_ifm">Wordt ons kinderopvangstelsel op deze manier niet te afhankelijk van grote investeerders die op winst, door verkoop van kinderopvang, zijn belust?</text:p>
      <text:p text:style-name="ifm_p_mt.3.76mm_ifm">Antwoord 9, 10 en 11</text:p>
      <text:p text:style-name="ifm_p_ifm">Ik vind transparantie in de kinderopvangsector erg belangrijk, net als dat publiek geld dat bestemd is voor kinderopvang ook ten goede komt aan de kwaliteit, veiligheid en toegankelijkheid van de sector voor ouders en hun kinderen. Om die reden ga ik onderzoek doen naar de rol van de verschillende financieringsvormen in de kinderopvang. Dat geeft mij ook de informatie en kennis die ik nodig heb om eventuele vervolgstappen te zetten.</text:p>
      <text:p text:style-name="ifm_p_mt.3.76mm_ifm">Vraag 12</text:p>
      <text:p text:style-name="ifm_p_ifm">Wat is de rol van Autoriteit Consument &amp; Markt (ACM) en de Autoriteit Financiële Markten (AFM) bij deze aandelenovername? Waarop toetsen zij deze overname? Gaan de ACM en AFM ook beoordelen of het wenselijk is om ons kinderopvangstelsel zo afhankelijk te maken van grote investeerders?</text:p>
      <text:p text:style-name="ifm_p_mt.3.76mm_ifm">Antwoord 12</text:p>
      <text:p text:style-name="ifm_p_ifm">De ACM en AFM hebben elk een toezichtstaak die niet specifiek gericht is op overnames in de kinderopvang, maar het stelsel wel ten goede komt.</text:p>
      <text:p text:style-name="ifm_p_mt.3.76mm_ifm">De ACM heeft een rol bij het fusietoezicht op grond van de Mededingingswet.<text:note text:id="ID-3374-d37e217" text:note-class="footnote"><text:note-citation text:label="4 ">4</text:note-citation><text:note-body><text:p text:style-name="ifm_p_font.normal_size.6.93pt_mt..5mm_indent.-0.1161in_mleft.0.1161in_ifm">Autoriteit Consument &amp; Markt. Zaaknummer ACM/20/042774 / Documentnr. ACM/UIT/562160.</text:p></text:note-body></text:note> De ACM toetst of door een concentratie een significante beperking van de concurrentie op een of meerdere markten ontstaat bijvoorbeeld doordat de gefuseerde onderneming na de concentratie beschikt over een machtspositie. Het gaat er dus om dat het concurrentieproces op de markt niet door de concentratie in belangrijke mate wordt beperkt. Partijen moeten een concentratie bij de ACM melden wanneer de betrokken ondernemingen bij elkaar een jaaromzet van meer dan € 150 miljoen hebben en wanneer minstens twee van de betrokken ondernemingen in Nederland ieder een jaaromzet van € 30 miljoen of meer hebben in het voorgaande kalenderjaar. De partijen mogen de concentratie pas tot stand brengen nadat de ACM op grond van de melding heeft besloten dat voor de concentratie geen vergunning is vereist of wanneer de ACM, na een vergunningsaanvraag, een vergunning heeft afgegeven.</text:p>
      <text:p text:style-name="ifm_p_ifm">Het toetsingskader van de ACM richt zich op de gevolgen voor de consument die ontstaan door de verandering in de structuur van de concurrentie op een markt. Wat betreft de kinderopvang concludeerde de ACM bij een eerdere concentratie tussen KidsFoundation Holdings B.V. en Partou Holding B.V (2019/2020) dat de belangrijkste concurrentieparameters de locatie en de kwaliteitsperceptie van de ouders waren. De prijs die ouders betalen voor kinderopvang zou minder belangrijk zijn als concurrentieparameter.<text:note text:id="ID-3374-d37e227" text:note-class="footnote"><text:note-citation text:label="5 ">5</text:note-citation><text:note-body><text:p text:style-name="ifm_p_font.normal_size.6.93pt_mt..5mm_indent.-0.1161in_mleft.0.1161in_ifm">Autoriteit Consument &amp; Markt. Zaaknummer ACM/19/035829 / Documentnr. ACM/UIT/526332.</text:p></text:note-body></text:note> Aannemelijk is dat deze parameters ook in onderhavige casus onderdeel zullen zijn van de toetsing door de ACM of deze specifieke concentratie in de kinderopvang kan doorgaan of niet.</text:p>
      <text:p text:style-name="ifm_p_ifm">De Autoriteit Financiële Markten (AFM) is in Nederland belast met het gedragstoezicht op de financiële markten. De Wet op het financieel toezicht (Wft) omschrijft gedragstoezicht als toezicht dat, mede in het belang van de stabiliteit van het financiële stelsel, gericht is op ordelijke en transparante financiële marktprocessen, zuivere verhoudingen tussen marktpartijen en zorgvuldige behandeling van cliënten. Daarnaast heeft de AFM taken op grond van onder meer de Wet toezicht financiële verslaggeving (Wtfv), en Europese regelgeving zoals de AIFM-richtlijn met geharmoniseerde regels op beheerders van alternatieve beleggingsinstellingen zoals private equity. De AIFM-richtlijn schrijft voor dat een beheerder niet zonder vergunning een alternatieve beleggingsinstelling mag beheren en/of deelnemingsrechten daarin mag aanbieden aan beleggers. Aan het verlenen van de vergunning wordt een groot aantal eisen gesteld. Zo zijn er eisen op het gebied van het minimumkapitaal en de betrouwbaarheid en geschiktheid van de dagelijkse beleidsbepalers. Daarnaast zijn er onder meer regels voor het hebben van een beheerste en integere bedrijfsvoering, een bewaarder en voor een passend beloningsbeleid. De AFM is verantwoordelijk voor het verlenen van de vergunning voor deze alternatieve beleggingsinstellingen en het doorlopend toezicht hierop. Als er iets verandert in de onderneming zal de AFM kijken of dit leidt tot wijzigingen die ook de vergunning raken.</text:p>
      <text:p text:style-name="ifm_p_ifm">(Grootste commerciële kinderopvangketen Partou nu geheel in Nederlandse handen (fd.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aandelenovername kinderopvangketen Partou</dc:title>
    <meta:user-defined meta:name="OVERHEIDop.ParlID/DC.identifier">ah-tk-20212022-3374</meta:user-defined>
    <meta:user-defined meta:name="OVERHEIDop.configuratie">https://repository.officiele-overheidspublicaties.nl/MasterConfiguraties/MC-OEP-KamervragenAanhangsel-Web/1.3/xml/MC-OEP-KamervragenAanhangsel-Web.xml</meta:user-defined>
    <meta:user-defined meta:name="OVERHEIDop.vraagnummer">2022Z09884</meta:user-defined>
    <meta:user-defined meta:name="OVERHEIDop.aanhangselNummer">3374</meta:user-defined>
    <meta:user-defined meta:name="OVERHEIDop.ontvanger">C.E.G. van Gennip</meta:user-defined>
    <meta:user-defined meta:name="DCTERMS.W3CDTF/OVERHEIDop.datumOntvangst">2022-07-04</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Kathmann over aandelenovername kinderopvangketen Partou</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Sociale zekerheid | Gezin en kinderen</meta:user-defined>
    <meta:user-defined meta:name="OVERHEIDop.versieInformatie"/>
  </office:meta>
</office:document-meta>
</file>