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0</text:p>
      <text:p text:style-name="ifm_p_font.roman_mt.3.76mm_ifm">Vragen van de leden <text:span text:style-name="ifm_span_font.bold_ifm">Piri</text:span> en <text:span text:style-name="ifm_span_font.bold_ifm">Mutluer</text:span> (beiden PvdA) aan de Ministers van Buitenlandse Zaken en van Justitie en Veiligheid over <text:span text:style-name="ifm_span_font.italic_ifm">het bericht «Nauwere samenwerking tussen Nederlandse en Marokkaanse politie»</text:span> (ingezonden 12 mei 2022).</text:p>
      <text:p text:style-name="ifm_p_font.roman_mt.3.76mm_ifm">Antwoord van Minister <text:span text:style-name="ifm_span_font.bold_ifm">Yeşilgöz-Zegerius</text:span> (Justitie en Veiligheid), mede namens de Minister van Buitenlandse Zaken (ontvangen 4 juli 2022).</text:p>
      <text:p text:style-name="ifm_p_mt.3.76mm_ifm">Vraag 1</text:p>
      <text:p text:style-name="ifm_p_ifm">Heeft u kennisgenomen van het bericht «Nauwere samenwerking tussen Nederlandse en Marokkaanse politie»?<text:note text:id="ID-2022Z09218-d37e50" text:note-class="footnote"><text:note-citation text:label="1 ">1</text:note-citation><text:note-body><text:p text:style-name="ifm_p_font.normal_size.6.93pt_mt..5mm_indent.-0.1161in_mleft.0.1161in_ifm">Politie.nl, 10 mei 2022, «Nauwere samenwerking tussen Nederlandse en Marokkaanse politie» (https://www.politie.nl/nieuws/2022/mei/10/00-nauwere-samenwerking-tussen-nederlandse-en-marokkaanse-politie.html?fbclid=IwAR1SliCXLxZlgyqMOSjzeRkWoEr9X-AKubfUh9cdhqjj-vtj-9xYzZocDrQ).</text:p></text:note-body></text:note></text:p>
      <text:p text:style-name="ifm_p_mt.3.76mm_ifm">Antwoord 1</text:p>
      <text:p text:style-name="ifm_p_ifm">Ja.</text:p>
      <text:p text:style-name="ifm_p_mt.3.76mm_ifm">Vraag 2</text:p>
      <text:p text:style-name="ifm_p_ifm">Op welk moment was u voornemens de Kamer te informeren over deze vergaande samenwerking tussen de Nederlandse en Marokkaanse politie?</text:p>
      <text:p text:style-name="ifm_p_mt.3.76mm_ifm">Antwoord 2</text:p>
      <text:p text:style-name="ifm_p_ifm">Marokko is een belangrijk partnerland in de aanpak van georganiseerde en ondermijnende criminaliteit, hieronder valt ook het opsporen en ontnemen van illegaal verkregen vermogen. In de brief van de Minister van Buitenlandse Zaken aan de Tweede Kamer d.d. 14 december 2021 inzake Marokko is aangegeven dat wordt gestreefd naar versterking van de politiesamenwerking met Marokko. Middels het eerste halfjaarbericht Politie 2022 is uw Kamer nader geïnformeerd over de stand van zaken van de samenwerking tussen Nederland en de Marokkaanse politie.<text:note text:id="ID-3370-d37e88" text:note-class="footnote"><text:note-citation text:label="2 ">2</text:note-citation><text:note-body><text:p text:style-name="ifm_p_font.normal_size.6.93pt_mt..5mm_indent.-0.1161in_mleft.0.1161in_ifm">Brief van de Minister van Justitie en Veiligheid van 17 juni 2022, 4056712.</text:p></text:note-body></text:note></text:p>
      <text:p text:style-name="ifm_p_mt.3.76mm_ifm">Vraag 3</text:p>
      <text:p text:style-name="ifm_p_ifm">Waarom bent u overgegaan tot deze vergaande samenwerking voordat u middels de beantwoording van de gestelde vragen in het kader van het schriftelijk overleg over de brede relatie met Marokko van 19 januari jl. verantwoording heeft afgelegd aan de Kamer?<text:note text:id="ID-2022Z09218-d37e68" text:note-class="footnote"><text:note-citation text:label="3 ">3</text:note-citation><text:note-body><text:p text:style-name="ifm_p_font.normal_size.6.93pt_mt..5mm_indent.-0.1161in_mleft.0.1161in_ifm">Kamerstuk 35 925 V, nr. 61 en documentnummer 2022D01578.</text:p></text:note-body></text:note> Wanneer worden deze vragen eindelijk beantwoord?</text:p>
      <text:p text:style-name="ifm_p_mt.3.76mm_ifm">Antwoord 3</text:p>
      <text:p text:style-name="ifm_p_ifm">Het bezoek van de korpschef aan Marokko stond in het teken van nadere kennismaking, het aanhalen van de relaties en het bespreken van de wederzijdse belangen in betere samenwerking om georganiseerde criminaliteit te bestrijden. De antwoorden op het schriftelijk overleg over de brede relatie met Marokko zijn op 11 mei aan de Kamer verzonden<text:note text:id="ID-3370-d37e107" text:note-class="footnote"><text:note-citation text:label="4 ">4</text:note-citation><text:note-body><text:p text:style-name="ifm_p_font.normal_size.6.93pt_mt..5mm_indent.-0.1161in_mleft.0.1161in_ifm">Kamerstuk 35 925 V, nr. 88.</text:p></text:note-body></text:note>. Hierin zijn ook nog de uitkomsten meegenomen van het gesprek dat de Minister van Buitenlandse Zaken had met zijn collegaminister in de marge van de Anti ISIS Coalitie Ministeriele.</text:p>
      <text:p text:style-name="ifm_p_mt.3.76mm_ifm">Vraag 4</text:p>
      <text:p text:style-name="ifm_p_ifm">Is dit besluit een opmaat naar een uitleveringsverdrag tussen Nederland en Marokko? Kunt u uw antwoord toelichten?</text:p>
      <text:p text:style-name="ifm_p_mt.3.76mm_ifm">Antwoord 4</text:p>
      <text:p text:style-name="ifm_p_ifm">Ik verwijs hierbij naar de Kamerbrief van 14 december 2021 en het antwoord 31 op de Reactie op verzoek van de commissie Buitenlandse Zaken over de brede relatie met Marokko (ref. nr. Kamerstuk 35 925 V, nr. 61).</text:p>
      <text:p text:style-name="ifm_p_ifm">In deze Kamerbrief is het bilateraal actieplan toegelicht, dat op 8 juli 2021 door Nederland en Marokko op hoogambtelijk niveau is ondertekend. In het Actieplan is afgesproken te starten met gesprekken om de mogelijkheid van een uitleveringsverdrag te verkennen. Zowel Nederland als Marokko hebben baat bij goede samenwerking op het gebied van rechtshulp, justitiële samenwerking en dus ook uitlevering.</text:p>
      <text:p text:style-name="ifm_p_ifm">Internationale samenwerking is essentieel bij de aanpak van grensoverschrijdende criminaliteit. Om deze reden is er reeds een verdrag voor wederzijdse rechtshulp en een verdrag op het gebied van overdracht van gevonniste personen (WOTS) gesloten met Marokko. De verkenning van de mogelijkheid van een uitleveringsverdrag past bij een voortgaande ontwikkeling van de strafrechtelijke samenwerking met Marokko. De gesprekken omtrent samenwerking op justitieel niveau, en de mogelijkheid van een uitleveringsverdrag, moeten nog plaatsvinden.</text:p>
      <text:p text:style-name="ifm_p_mt.3.76mm_ifm">Vraag 5</text:p>
      <text:p text:style-name="ifm_p_ifm">Bent u zich ervan bewust dat aangezien Marokko eerder al blijk heeft gegeven achter mensenrechtenactivisten en politieke tegenstanders (o.a. van de Hirak-beweging) in het buitenland aan te gaan, het besluit tot vergaande samenwerking tussen de politiediensten tot angst leidt onder politieke tegenstanders in Nederland? Zo ja, waarom bent u dan alsnog overgegaan tot vergaande samenwerking?</text:p>
      <text:p text:style-name="ifm_p_mt.3.76mm_ifm">Antwoord 5</text:p>
      <text:p text:style-name="ifm_p_ifm">Voor het bestrijden van grensoverschrijdende criminaliteit, drugshandel, terrorisme en extremisme dient er sprake te zijn van goede samenwerking. Nederland houdt zich in deze samenwerkingsverbanden aan de geldende nationale en internationale wetgeving en kaders waar het bijvoorbeeld uitwisseling van informatie betreft. Het kabinet staat voor het beschermen van de rechten van iedereen in Nederland.</text:p>
      <text:p text:style-name="ifm_p_mt.3.76mm_ifm">Vraag 6</text:p>
      <text:p text:style-name="ifm_p_ifm">Bent u zich ervan bewust dat de Marokkaanse politiediensten zich in het verleden onder andere schuldig hebben gemaakt aan martelingen in de gevangenissen van leden van de Hirak-beweging?<text:note text:id="ID-2022Z09218-d37e93" text:note-class="footnote"><text:note-citation text:label="5 ">5</text:note-citation><text:note-body><text:p text:style-name="ifm_p_font.normal_size.6.93pt_mt..5mm_indent.-0.1161in_mleft.0.1161in_ifm">Human Rights Watch, 30 november 2018, «Morocco: Torture Suspicions Mar Mass Trial Verdicts» (https://www.hrw.org/news/2018/11/30/morocco-torture-suspicions-mar-mass-trial-verdicts).</text:p></text:note-body></text:note>? Zo ja, waarom bent u dan alsnog overgegaan tot deze vergaande samenwerking?</text:p>
      <text:p text:style-name="ifm_p_mt.3.76mm_ifm">Antwoord 6</text:p>
      <text:p text:style-name="ifm_p_ifm">Ik ben bekend met de berichtgeving van Human Rights Watch waar u naar verwijst. Anders dan informatie van Human Rights Watch over deze vermeende martelingen en mediaberichten beschik ik niet over eigenstandige informatie die de berichtgeving bevestigd, het is aan de Marokkaanse autoriteiten zelf om hier onderzoek naar te doen.</text:p>
      <text:p text:style-name="ifm_p_ifm">Nederland heeft belang bij een goede samenwerking met de Marokkaanse politie gezien het belang dat wij hechten aan het gezamenlijk optreden tegen grensoverschrijdende criminaliteit en bijvoorbeeld de aanpak van drugshandel, terrorisme en extremisme.</text:p>
      <text:p text:style-name="ifm_p_mt.3.76mm_ifm">Vraag 7</text:p>
      <text:p text:style-name="ifm_p_ifm">Bent u zich ervan bewust dat dhr. Abdellatif Hammouchi tevens de baas is van de Marokkaanse inlichtingendienst en geheime politie, die in het verleden onder andere is beschuldigd van intimidatie van kritische journalisten door middel van de inzet van het spywareprogramma Pegasus?<text:note text:id="ID-2022Z09218-d37e107" text:note-class="footnote"><text:note-citation text:label="6 ">6</text:note-citation><text:note-body><text:p text:style-name="ifm_p_font.normal_size.6.93pt_mt..5mm_indent.-0.1161in_mleft.0.1161in_ifm">Amnesty International, 22 juni 2020, Spyware van NSO gebruikt tegen Marokkaanse journalist («https://www.amnesty.nl/actueel/spyware-van-nso-gebruikt-tegen-marokkaanse-journalist»).</text:p></text:note-body></text:note> Zo ja, waarom bent u dan alsnog overgegaan tot vergaande samenwerking?</text:p>
      <text:p text:style-name="ifm_p_mt.3.76mm_ifm">Antwoord 7</text:p>
      <text:p text:style-name="ifm_p_ifm">De manier waarop de hacksoftware volgens mediaberichtgeving wordt ingezet, namelijk het onrechtmatig afluisteren van advocaten, politici, mensenrechtenverdedigers en journalisten, acht het kabinet onaanvaardbaar, zoals ook aangegeven in eerdere reactie op Kamervragen.<text:note text:id="ID-3370-d37e196" text:note-class="footnote"><text:note-citation text:label="7 ">7</text:note-citation><text:note-body><text:p text:style-name="ifm_p_font.normal_size.6.93pt_mt..5mm_indent.-0.1161in_mleft.0.1161in_ifm">Zie ook Aanhangsel Handelingen, vergaderjaar 2020–2021, nr. 402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Mutluer over het bericht ‘Nauwere samenwerking tussen Nederlandse en Marokkaanse politie’</dc:title>
    <meta:user-defined meta:name="OVERHEIDop.ParlID/DC.identifier">ah-tk-20212022-3370</meta:user-defined>
    <meta:user-defined meta:name="OVERHEIDop.configuratie">https://repository.officiele-overheidspublicaties.nl/MasterConfiguraties/MC-OEP-KamervragenAanhangsel-Web/1.3/xml/MC-OEP-KamervragenAanhangsel-Web.xml</meta:user-defined>
    <meta:user-defined meta:name="OVERHEIDop.vraagnummer">2022Z09218</meta:user-defined>
    <meta:user-defined meta:name="OVERHEIDop.aanhangselNummer">3370</meta:user-defined>
    <meta:user-defined meta:name="OVERHEIDop.ontvanger">D. Yesilgöz-Zegerius</meta:user-defined>
    <meta:user-defined meta:name="DCTERMS.W3CDTF/OVERHEIDop.datumOntvangst">2022-07-04</meta:user-defined>
    <meta:user-defined meta:name="OVERHEIDop.AanhangselTypen/DC.type">Antwoord</meta:user-defined>
    <meta:user-defined meta:name="OVERHEIDop.indiener">S. Mutlu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Piri en Mutluer over het bericht ‘Nauwere samenwerking tussen Nederlandse en Marokkaanse politie’</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