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text:p>
      <text:p text:style-name="ifm_p_font.roman_mt.3.76mm_ifm">Vragen van het lid <text:span text:style-name="ifm_span_font.bold_ifm">Peters</text:span> (CDA) aan de Minister voor Rechtsbescherming en de Staatssecretaris van Volksgezondheid, Welzijn en Sport over <text:span text:style-name="ifm_span_font.italic_ifm">het bericht dat Tilburgse kappers op blauwe plekken gaan letten in de aanpak tegen huiselijk geweld</text:span> (ingezonden 30 augustus 2021).</text:p>
      <text:p text:style-name="ifm_p_font.roman_mt.3.76mm_ifm">Antwoord van Staatssecretaris <text:span text:style-name="ifm_span_font.bold_ifm">Blokhuis</text:span> (Volksgezondheid, Welzijn en Sport), mede namens de Minister voor Rechtsbescherming (ontvangen 15 oktober 2021). Zie ook Aanhangsel Handelingen, vergaderjaar 2021–2022, nr. 20.</text:p>
      <text:p text:style-name="ifm_p_mt.3.76mm_ifm">Vraag 1</text:p>
      <text:p text:style-name="ifm_p_ifm">Kent u het bericht dat kappers in Tilburg speciaal worden getraind en gevraagd om melding te maken van vermoedens van huiselijk geweld en dat ook wordt overwogen deze training aan te bieden aan andere beroepsgroepen zoals schoonheidsspecialisten, tandartsen en fysiotherapeuten?<text:note text:id="ID-2021Z14676-d37e57" text:note-class="footnote"><text:note-citation text:label="1 ">1</text:note-citation><text:note-body><text:p text:style-name="ifm_p_font.normal_size.6.93pt_mt..5mm_indent.-0.1161in_mleft.0.1161in_ifm">Brabants Dagblad, 25 augustus 2021, «Tilburgse kappers gaan op blauwe plekken letten, primeur in aanpak huiselijk geweld», https://www.bd.nl/tilburg-e-o/tilburgse-kappers-gaan-op-blauwe-plekken-letten-primeur-in-aanpak-huiselijk-geweld~a57ac072/</text:p></text:note-body></text:note></text:p>
      <text:p text:style-name="ifm_p_mt.3.76mm_ifm">Antwoord 1</text:p>
      <text:p text:style-name="ifm_p_ifm">Ja.</text:p>
      <text:p text:style-name="ifm_p_mt.3.76mm_ifm">Vraag 2</text:p>
      <text:p text:style-name="ifm_p_ifm">Hoe kijkt u aan tegen deze trend om vermoedens van sociale problemen, zoals huiselijk geweld, via georganiseerde meldpunten aan te pakken, terwijl een ieder die een vermoeden heeft van huiselijk geweld hiervan ook nu al aangifte of melding kan doen?</text:p>
      <text:p text:style-name="ifm_p_mt.3.76mm_ifm">Antwoord 2</text:p>
      <text:p text:style-name="ifm_p_ifm">Naast Veilig Thuis zijn er geen andere georganiseerde meldpunten voor het melden van huiselijk geweld. Veilig Thuis heeft de wettelijke taak meldingen van huiselijk geweld en kindermishandeling in ontvangst te nemen. Ook biedt Veilig Thuis zoals u weet advies. Huiselijk geweld is een ernstig maatschappelijk probleem. Het signaleren ervan is echter niet eenvoudig. Voor slachtoffers ligt de drempel om erover te praten of om hulp te zoeken hoog. Het is daarom van belang dat professionals die te maken hebben met mensen waar dit mogelijk speelt, weten wat de signalen zijn. Zo kunnen zij de betrokkenen steunen en wijzen op de beschikbare hulp. Veilig Thuis kan hen daarbij adviseren en ondersteunen.</text:p>
      <text:p text:style-name="ifm_p_mt.3.76mm_ifm">Vraag 3</text:p>
      <text:p text:style-name="ifm_p_ifm">Onderschrijft u de analyse in het essay van de VNG «de makke van meldpunten», waarin aangegeven wordt dat ondanks de goede intenties, er veel nadelen kleven aan het organiseren van deze meldpunten, omdat dit afbreuk doet aan onderlinge vertrouwensrelaties, er wantrouwen in de samenleving ontstaat en gezinnen onnodig in stress komen te verkeren door (onterechte) meldingen?<text:note text:id="ID-2021Z14676-d37e75" text:note-class="footnote"><text:note-citation text:label="2 ">2</text:note-citation><text:note-body><text:p text:style-name="ifm_p_font.normal_size.6.93pt_mt..5mm_indent.-0.1161in_mleft.0.1161in_ifm">VNG, 28 juni 2021, «De makke van meldpunten»</text:p></text:note-body></text:note></text:p>
      <text:p text:style-name="ifm_p_mt.3.76mm_ifm">Antwoord 3</text:p>
      <text:p text:style-name="ifm_p_ifm">Het essay van de VNG, dat reflectief van aard is, belicht de keerzijde van meldpunten. Het gaat onder andere in op de zorgen van reguliere hulpverleners dat melden afbreuk kan doen aan vertrouwensrelaties, en het risico op het ontstaan van wantrouwen in de samenleving. In reactie op deze beschouwing van de VNG, hecht ik er allereerst aan te benadrukken dat het van groot belang is dat voor slachtoffers en plegers van huiselijk geweld en kindermishandeling en voor mensen die zich als professional of omstander zorgen maken over de veiligheid van mogelijke slachtoffers, een laagdrempelig advies- en meldpunt als Veilig Thuis beschikbaar is. Ook is het wenselijk dat verschillende signalen bijeen kunnen komen bij Veilig Thuis, en dat deze met kritische en onafhankelijke blik worden bekeken, zodat beoordeeld kan worden of, en zo ja welke, hulp nodig is.</text:p>
      <text:p text:style-name="ifm_p_ifm">Dat neemt niet weg dat ik herken dat professionals vrezen dat de vertrouwensrelatie met hun cliënt onder druk kan komen te staan als zij huiselijk geweld of kindermishandeling vermoeden en dit met Veilig Thuis willen bespreken. Ook is het voor betrokkenen veelal een zeer ingrijpende ervaring als vermoedens van huiselijk geweld of kindermishandeling worden gemeld door derden bij Veilig Thuis en Veilig Thuis hierover het gesprek aangaat. Zeker wanneer na onderzoek blijkt dat de zorg die men had, niet gegrond was.</text:p>
      <text:p text:style-name="ifm_p_ifm">Om deze reden is zorgvuldigheid in de processen rondom een melding erg belangrijk. Professionals die, conform de wet verplichte meldcode, de stappen van de meldcode volgen, zullen daarom voorafgaand aan een melding eerst de signalen die zij hebben in kaart brengen, daarover met een collega overleggen en eventueel Veilig Thuis om advies vragen. De volgende stap is dat de professional in principe altijd de vermoedens bespreekt met de directbetrokkenen zelf. Dat is, mede gelet op de eventuele vertrouwensrelatie, een belangrijke stap. Wanneer het, na een weging volgens het afwegingskader van de betreffende beroepsgroep, tot een melding komt, volgt Veilig Thuis een zorgvuldige procedure om de situatie te beoordelen. Het belang van het slachtoffer van huiselijk geweld staat in deze werkwijze voorop. Het advies- en meldpunt voor huiselijk geweld en kindermishandeling is er op gericht bij te dragen aan het realiseren van veiligheid en het organiseren van hulp aan slachtoffer(s) en pleger(s).</text:p>
      <text:p text:style-name="ifm_p_mt.3.76mm_ifm">Vraag 4</text:p>
      <text:p text:style-name="ifm_p_ifm">Deelt u de mening dat mensen met problemen door deze manier van georganiseerd melden door beroepsgroepen, wellicht huiverig kunnen worden om hun problemen kenbaar te maken en wellicht minder hulp zullen vragen? Hoe weegt u dat risico en wat kan daar aan gedaan worden?</text:p>
      <text:p text:style-name="ifm_p_mt.3.76mm_ifm">Antwoord 4</text:p>
      <text:p text:style-name="ifm_p_ifm">Voorop staat dat in gevallen van huiselijk geweld en kindermishandeling, het in de eerste plaats niet gaat om georganiseerd melden, maar om de mogelijkheid tot advies vragen. Voor professionals en betrokkenen die zich oprecht zorgen maken is het van belang dat zij ergens terecht kunnen voor advies of, indien nodig, voor het doen van een melding. Voor slachtoffers is het bovendien vaak moeilijk om hulp te vragen. Uit ervaringsverhalen blijkt dat veel slachtoffers op latere leeftijd zeggen zich niet gezien of gehoord te hebben gevoeld. Ook spelen schaamte en angst een rol in deze problematiek die zich veelal nog in de taboesfeer bevindt. Een laagdrempelig gesprek met iemand die zij vertrouwen kan de stap zijn die zij nodig hebben om het geweld bespreekbaar te maken en vervolgens hulp in te schakelen.</text:p>
      <text:p text:style-name="ifm_p_ifm">Tegelijkertijd herken ik dat sommige mensen niet om hulp durven te vragen, bijvoorbeeld uit angst voor de gevolgen voor hun gezin of voor hun eigen veiligheid. Om die reden is het van belang dat professionals zo goed mogelijk weten te handelen wanneer zij mogelijke signalen herkennen en daarbij, in lijn met de stappen van de meldcode, advies vragen. Daarnaast is het van belang om te zorgen dat voor iedereen duidelijk is dat de rol van Veilig Thuis het waarborgen van veiligheid is, en dat zij zowel slachtoffer(s) als pleger(s) helpen uit een onveilige situatie te komen.</text:p>
      <text:p text:style-name="ifm_p_mt.3.76mm_ifm">Vraag 5</text:p>
      <text:p text:style-name="ifm_p_ifm">Hoe passen naar uw oordeel deze plannen van Tilburg in het voornemen van de regering om het jeugdstelsel zo in te richten dat niet de melding en interventies buiten de betrokkenen om centraal staan, maar de onderlinge steun en deskundige hulp?</text:p>
      <text:p text:style-name="ifm_p_mt.3.76mm_ifm">Antwoord 5</text:p>
      <text:p text:style-name="ifm_p_ifm">Ik ondersteun het initiatief van de gemeente Tilburg om huiselijk geweld bespreekbaar te maken en professionals die hiervoor openstaan (en niet onder de Wet verplichte meldcode vallen) te informeren over de wijze waarop zij het gesprek aan kunnen gaan met vermoedelijke slachtoffers van huiselijk geweld, en hoe zij met slachtoffers kunnen meedenken over het vinden van de juiste hulp. In het toekomstscenario kind- en gezinsbescherming wordt een nieuwe manier van werken geschetst om samenhangende hulp en steun te organiseren voor het hele gezin. Dit gebeurt door het gezin centraal te stellen met inzet van deskundige professionals die naast het gezin staan en met minder casusoverdrachten tussen professionals. Belangrijk is dat kinderen en ouders worden gezien en gehoord en van begin tot eind bij het proces betrokken worden. Het streven is daarnaast dat dezelfde professionals het gezin begeleiden. Het belang van de oplettende rol van professionals in het signaleren van huiselijk geweld en kindermishandeling met gebruik van de verplichte meldcode blijft onvera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s over het bericht dat Tilburgse kappers op blauwe plekken gaan letten in de aanpak tegen huiselijk geweld</dc:title>
    <meta:user-defined meta:name="OVERHEIDop.ParlID/DC.identifier">ah-tk-20212022-337</meta:user-defined>
    <meta:user-defined meta:name="OVERHEIDop.vraagnummer">2021Z14676</meta:user-defined>
    <meta:user-defined meta:name="OVERHEIDop.aanhangselNummer">337</meta:user-defined>
    <meta:user-defined meta:name="OVERHEIDop.ontvanger">P. Blokhuis</meta:user-defined>
    <meta:user-defined meta:name="DCTERMS.W3CDTF/OVERHEIDop.datumOntvangst">2021-10-15</meta:user-defined>
    <meta:user-defined meta:name="OVERHEIDop.AanhangselTypen/DC.type">Antwoord</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het lid Peters over het bericht dat Tilburgse kappers op blauwe plekken gaan letten in de aanpak tegen huiselijk geweld</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