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de leden <text:span text:style-name="ifm_span_font.bold_ifm">Inge van Dijk</text:span> en <text:span text:style-name="ifm_span_font.bold_ifm">Slootweg</text:span> (beiden CDA) aan de Minister van Justitie en Veiligheid en de Staatssecretaris van Financiën over <text:span text:style-name="ifm_span_font.italic_ifm">het bericht «Havens in Noord-Nederland moeten «beducht zijn» voor snellere toename drugscriminelen, als Rotterdam overstapt op zwaardere controles»</text:span> (ingezonden 13 mei 2022).</text:p>
      <text:p text:style-name="ifm_p_font.roman_mt.3.76mm_ifm">Antwoord van Minister <text:span text:style-name="ifm_span_font.bold_ifm">Yeşilgöz-Zegerius</text:span> (Justitie en Veiligheid), mede namens de Staatssecretaris van Financiën (Toeslagen en Douane) (ontvangen 4 juli 2022). Zie ook Aanhangsel Handelingen, vergaderjaar 2021–2022, nr. 2971.</text:p>
      <text:p text:style-name="ifm_p_mt.3.76mm_ifm">Vraag 1</text:p>
      <text:p text:style-name="ifm_p_ifm">Bent u bekend met het bericht «Havens in Noord-Nederland moeten «beducht zijn» voor snellere toename drugscriminelen, als Rotterdam overstapt op zwaardere controles»?<text:note text:id="ID-2022Z09330-d37e49" text:note-class="footnote"><text:note-citation text:label="1 ">1</text:note-citation><text:note-body><text:p text:style-name="ifm_p_font.normal_size.6.93pt_mt..5mm_indent.-0.1161in_mleft.0.1161in_ifm">Dagblad van het Noorden, 9 mei 2022, «Havens in Noord-Nederland moeten «beducht zijn» voor snellere toename drugscriminelen, als Rotterdam overstapt op zwaardere controles», https://dvhn.nl/groningen/Havens-in-Noord-Nederland-moeten-beducht-zijn-voor-snellere-toename-drugscriminelen-als-Rotterdam-overstapt-op-zwaardere-controles-27663505.html?abtest=B</text:p></text:note-body></text:note></text:p>
      <text:p text:style-name="ifm_p_mt.3.76mm_ifm">Antwoord 1</text:p>
      <text:p text:style-name="ifm_p_ifm">Ja.</text:p>
      <text:p text:style-name="ifm_p_mt.3.76mm_ifm">Vraag 2</text:p>
      <text:p text:style-name="ifm_p_ifm">Herkent u het oordeel van het onderzoeksprogramma Politie en Wetenschap dat de controle in havens in Noord-Nederland redelijk gering, zo niet ondermaats is en dat politie en handhavingsorganisaties als douane en Marechaussee weinig zicht hebben op georganiseerde misdaad op locaties aan zee aldaar? Zo ja, wat is hiervan de reden? Zo nee, waarom niet?</text:p>
      <text:p text:style-name="ifm_p_mt.3.76mm_ifm">Antwoord 2</text:p>
      <text:p text:style-name="ifm_p_ifm">De Douane, Koninklijke Marechaussee en Politie beschikken over een goede informatiepositie in de Noordelijke zeehavens. Het onderzoek van Politie en Wetenschap is echter wel een aanleiding om, zowel afzonderlijk als in gezamenlijkheid, te onderzoeken welke mogelijkheden er zijn om de informatiepositie over de mogelijke malafide praktijken in de Noordelijke zeehavens verder te versterken.</text:p>
      <text:p text:style-name="ifm_p_ifm">De Douane, de Koninklijke Marechaussee en de Politie werken als ketenpartners zoveel mogelijk samen om de veiligheid in het gebied te vergroten. Dit gebeurt o.a. door actieve informatie uitwisseling en gezamenlijke acties. Bij gesignaleerde risico’s wordt pro actief de samenwerking gezocht en zo mogelijk gezamenlijk actie ondernomen. De Douane en de Koninklijke Marechaussee controleren risicogericht en stemmen hun handhavingsniveau, in samenspraak met het opdrachtgevend departement Justitie en Veiligheid (JenV), af op basis van landelijke risicoanalyse. Om dit te valideren, doet de Douane regelmatig aan risicovinding en worden steekproefcontroles uitgevoerd. De Douane controleert en zet haar mensen en middelen in waar de risico’s zich voordoen. Ook de Koninklijke Marechaussee voert steekproefsgewijs controles uit en acteert actief op signalen. De betrokken teams van de Politie Noord Nederland werken samen de maritieme afdeling van de Dienst Infrastructuur van de Landelijke Eenheid aan de integrale informatiepositie.</text:p>
      <text:p text:style-name="ifm_p_mt.3.76mm_ifm">Vraag 3</text:p>
      <text:p text:style-name="ifm_p_ifm">Zijn er cijfers beschikbaar over de aantallen onderschepte drugs bij de havens in Noord-Nederland? Kunt u aangeven of de georganiseerde (drugs)criminaliteit in en rondom deze havens toeneemt?</text:p>
      <text:p text:style-name="ifm_p_mt.3.76mm_ifm">Antwoord 3</text:p>
      <text:p text:style-name="ifm_p_ifm">De cijfers voor Noord-Nederland laten vooralsnog een relatief stabiel beeld zien. De Douane heeft in 2020 2 zendingen cocaïne onderschept met totaal een gewicht van ruim 151 kg. In 2021 onderschepte de Douane 2 zendingen cocaïne met een totaalgewicht van 99 kg en dit jaar tot dusver 1, met een gewicht van 260 kg.</text:p>
      <text:p text:style-name="ifm_p_ifm">Dit jaar is het gewicht van de in beslag genomen zending cocaïne licht gestegen ten opzichte van het totaalgewicht van onderschepte zendingen in jaren ervoor. De Douane kan nog niet zeggen of er sprake is van een toenemende cocaïnesmokkel in die havens.</text:p>
      <text:p text:style-name="ifm_p_mt.3.76mm_ifm">Vraag 4</text:p>
      <text:p text:style-name="ifm_p_ifm">In hoeverre bestaat het risico dat (drugs)criminaliteit zich verplaatst naar andere havens (waaronder die in Noord-Nederland) als de controles in de havens van Rotterdam en Antwerpen worden opgevoerd? Welke stappen kunt u nemen om dit te voorkomen? Zijn politie en handhavingsorganisaties als douane en Marechaussee voldoende in staat om hierop te anticiperen?</text:p>
      <text:p text:style-name="ifm_p_mt.3.76mm_ifm">Antwoord 4</text:p>
      <text:p text:style-name="ifm_p_ifm">In de huidige dominante <text:span text:style-name="ifm_span_font.italic_ifm">modi operandi</text:span> voor drugssmokkel wordt vooral gebruik gemaakt van grote havens. Europol en het UNODC bevestigen in een recent rapport dat drugscriminelen steeds meer gebruik zijn gaan maken van containerzendingen via «high volume ports» als Antwerpen, Rotterdam en Hamburg.<text:note text:id="ID-3369-d37e112" text:note-class="footnote"><text:note-citation text:label="2 ">2</text:note-citation><text:note-body><text:p text:style-name="ifm_p_font.normal_size.6.93pt_mt..5mm_indent.-0.1161in_mleft.0.1161in_ifm">Cocaine Insights. The illicit trade of cocaine from Latin America to Europe (2021).</text:p></text:note-body></text:note> Criminelen beschikken echter over een groot aanpassingsvermogen, dus zullen we verplaatsingseffecten scherp (blijven) monitoren, zeker bij een intensivering van de aanpak.</text:p>
      <text:p text:style-name="ifm_p_ifm">De Douane voert dan ook op landelijk niveau risicoanalyses uit en stemt het hieruit voortvloeiende handhavingsniveau af met haar opdrachtgever JenV. Op basis van risico’s en risicoselectie worden controles uitgevoerd op de plaatsen waar de risico’s zich lijken voor te doen.</text:p>
      <text:p text:style-name="ifm_p_ifm">De Douane en KMar staan in nauw contact met ketenpartners (o.a. politie, Inspectie Leefomgeving en Transport, Rijkswaterstaat, Kustwacht, Havenmeesters, gemeenten) om verandering in activiteit te monitoren. Ook signalen van bijvoorbeeld ketenpartners kunnen tot verschuivingen leiden in de controle-aanpak.</text:p>
      <text:p text:style-name="ifm_p_ifm">Bovendien werken de partners die werkzaam zijn rond de haven van Rotterdam, actief samen met de partners die werkzaam rond andere havens in Nederland.</text:p>
      <text:p text:style-name="ifm_p_mt.3.76mm_ifm">Vraag 5</text:p>
      <text:p text:style-name="ifm_p_ifm">Acht u het wenselijk dat, buiten de havens van Rotterdam en Antwerpen, er ook bij andere havens in Nederland (waaronder die in Noord-Nederland) een 100%-controle komt op bepaalde categorieën producten uit risicolanden om zo het gevaar dat hoofdofficier Greive in het artikel benoemt in te perken?</text:p>
      <text:p text:style-name="ifm_p_mt.3.76mm_ifm">Antwoord 5</text:p>
      <text:p text:style-name="ifm_p_ifm">De verwachting is dat bij het 100% scannen of controleren van één of meerdere specifieke goederensoorten uit risicolanden (in welke maritieme haven dan ook) gedragsverandering van criminelen zal optreden. Daarom wordt er niet geïnvesteerd in 100%-controle van één of meerdere goederensoorten (ook niet in Rotterdam en Antwerpen), maar in het controleren van alle containers die op basis van een risicoanalyse worden geselecteerd. Het is dan ook van belang een goede en steeds up-to-date risicoanalyse te hebben. Daar wordt doorlopend aan gewerkt.</text:p>
      <text:p text:style-name="ifm_p_ifm">De Douane is verantwoordelijk voor het controleren van goederen die vanuit derde landen in Nederland de EU binnen komen. Bij toenemende risico’s zal de Douane over gehele linie haar toezichtsactiviteiten intensiveren, om zodoende te anticiperen op deze gedragsverandering van criminelen. Om zo effectief mogelijk toezicht uit te oefenen op de binnenkomende stroom containers, investeert de Douane in haar informatiepositie, onder andere door het plaatsen van liaisons op meerdere locaties, zoals in Zuid- en Midden-Amerika. Door vroegtijdig informatie van Douanediensten ter plekke te kunnen toevoegen aan de risicoanalyse, kan door de Douane nog gerichter op cocaïne worden gecontroleerd in binnenkomende ladingen. De Douane kan hierdoor tijdig acteren op veranderende routes en andere gedragsveranderingen van criminele groepen.</text:p>
      <text:p text:style-name="ifm_p_mt.3.76mm_ifm">Vraag 6</text:p>
      <text:p text:style-name="ifm_p_ifm">Is inmiddels bekend hoe de 24 miljoen euro die eind vorig jaar door de vorige Minister van Justitie en Veiligheid beschikbaar is gesteld ter voorkoming van misbruik van infrastructuur door criminelen voor drugshandel, besteed gaat worden? Zo ja, zullen deze middelen ook worden ingezet voor een betere controle en handhaving bij de havens in Noord-Nederland? Zo ja, waarvoor zullen deze middelen concreet worden ingezet bij die locaties?</text:p>
      <text:p text:style-name="ifm_p_mt.3.76mm_ifm">Antwoord 6</text:p>
      <text:p text:style-name="ifm_p_ifm">Er is bij Prinsjesdag 2021 een bedrag oplopend tot 24 miljoen euro structureel beschikbaar gemaakt voor de aanpak van drugssmokkel via mainports/grote logistieke knooppunten. De 13 miljoen die voor 2022 beschikbaar is, wordt geïnvesteerd in de aanpak op vijf van deze grote knooppunten, namelijk de haven van Rotterdam, het havengebied Zeeland – West-Brabant, het Noordzeekanaalgebied met de haven van Amsterdam, de luchthaven Schiphol en de bloemenveilingen.<text:note text:id="ID-3369-d37e152" text:note-class="footnote"><text:note-citation text:label="3 ">3</text:note-citation><text:note-body><text:p text:style-name="ifm_p_font.normal_size.6.93pt_mt..5mm_indent.-0.1161in_mleft.0.1161in_ifm">Kamerstuk 29 911, nr. 348.</text:p></text:note-body></text:note> Uit onder meer de cijfers en wetenschappelijke publicaties over deze locaties blijkt dat de problematiek van grootschalige drugssmokkel daar groot is, of dat daarop (directe) risico’s bestaan. Dit heeft onder meer te maken met de dominante <text:span text:style-name="ifm_span_font.italic_ifm">modi operandi</text:span> binnen de georganiseerde drugssmokkel en, daarmee samenhangend, de soorten goederen die via de genoemde knooppunten worden getransporteerd en vanuit welke bronlanden deze goederen arriveren. De precieze verdeling van de structurele middelen (vanaf 2023) voor de aanpak van drugssmokkel via mainports/grote logistieke knooppunten wordt, voorzien van een structureel plan, dit najaar bekendgemaakt.</text:p>
      <text:p text:style-name="ifm_p_ifm">Door deze focus wordt versnippering van de beschikbare middelen tegengegaan. Tegelijk hebben ook andere logistieke knooppunten te kampen met drugssmokkel. Voor deze knooppunten, zoals in Noord-Nederland, kan voor intensivering van de aanpak een beroep worden gedaan op de regionale versterkingsgelden, die eveneens bij Prinsjesdag 2021 zijn vrijgemaakt en een structureel karakter kennen. Bovendien worden de lessen die geleerd worden op de vijf genoemde grote knooppunten beschikbaar gesteld aan andere knooppunten en monitoren de betrokken partners gezamenlijk of er verplaatsingseffecten optreden, met als doel hier adequaat op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Slootweg over het bericht ‘Havens in Noord-Nederland moeten 'beducht zijn' voor snellere toename drugscriminelen, als Rotterdam overstapt op zwaardere controles’</dc:title>
    <meta:user-defined meta:name="OVERHEIDop.ParlID/DC.identifier">ah-tk-20212022-3369</meta:user-defined>
    <meta:user-defined meta:name="OVERHEIDop.configuratie">https://repository.officiele-overheidspublicaties.nl/MasterConfiguraties/MC-OEP-KamervragenAanhangsel-Web/1.3/xml/MC-OEP-KamervragenAanhangsel-Web.xml</meta:user-defined>
    <meta:user-defined meta:name="OVERHEIDop.vraagnummer">2022Z09330</meta:user-defined>
    <meta:user-defined meta:name="OVERHEIDop.aanhangselNummer">3369</meta:user-defined>
    <meta:user-defined meta:name="OVERHEIDop.ontvanger">D. Yesilgöz-Zegerius</meta:user-defined>
    <meta:user-defined meta:name="DCTERMS.W3CDTF/OVERHEIDop.datumOntvangst">2022-07-04</meta:user-defined>
    <meta:user-defined meta:name="OVERHEIDop.AanhangselTypen/DC.type">Antwoord</meta:user-defined>
    <meta:user-defined meta:name="OVERHEIDop.indiener">E.J. Slootwe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Inge van Dijk en Slootweg over het bericht ‘Havens in Noord-Nederland moeten 'beducht zijn' voor snellere toename drugscriminelen, als Rotterdam overstapt op zwaardere controles’</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