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7</text:p>
      <text:p text:style-name="ifm_p_font.roman_mt.3.76mm_ifm">Vragen van het de leden <text:span text:style-name="ifm_span_font.bold_ifm">Sneller</text:span>, <text:span text:style-name="ifm_span_font.bold_ifm">Van Weyenberg</text:span> en <text:span text:style-name="ifm_span_font.bold_ifm">Romke de Jong</text:span> (allen D66) aan de Minister-President, de Ministers van Economische Zaken en Klimaat en van Sociale Zaken en Werkgelegenheid en de Staatssecretaris van Onderwijs, Cultuur en Wetenschap over <text:span text:style-name="ifm_span_font.italic_ifm">de beantwoording van schriftelijke vragen over de aanbesteding van fotografieopdrachten</text:span> (ingezonden 30 mei 2022).</text:p>
      <text:p text:style-name="ifm_p_font.roman_mt.3.76mm_ifm">Antwoord van Minister-President <text:span text:style-name="ifm_span_font.bold_ifm">Rutte</text:span> (Algemene Zaken), mede namens de Ministers van Economische Zaken en Klimaat en van Sociale Zaken en Werkgelegenheid en de Staatssecretaris van Onderwijs, Cultuur en Wetenschap, (ontvangen 4 juli 2022). Zie ook Aanhangsel Handelingen, vergaderjaar 2021–2022, nr. 3202.</text:p>
      <text:p text:style-name="ifm_p_mt.3.76mm_ifm">Vraag 1</text:p>
      <text:p text:style-name="ifm_p_ifm">Op welke wijze worden de (administratieve) verplichtingen voortvloeiend uit de huidige raamovereenkomst als belastend ervaren door fotografen? Kunt u dit nader onderbouwen en toelichten?<text:note text:id="n1" text:note-class="footnote"><text:note-citation text:label="1 ">1</text:note-citation><text:note-body><text:p text:style-name="ifm_p_font.normal_size.6.93pt_mt..5mm_indent.-0.1161in_mleft.0.1161in_ifm">Aanhangsel handelingen II 2021/22, nr. 268.</text:p></text:note-body></text:note></text:p>
      <text:p text:style-name="ifm_p_mt.3.76mm_ifm">Antwoord 1</text:p>
      <text:p text:style-name="ifm_p_ifm">In antwoord op vragen van de leden Sneller (D66) en Gijs van Dijk (PvdA) aan de Minister-President en de Ministers van Economische Zaken en Klimaat, voor Basis- en Voortgezet Onderwijs en Media en van Sociale Zaken en Werkgelegenheid over de aanbesteding van fotografieopdrachten (ingezonden 23 september 2021)<text:note text:id="ID-3367-d37e75" text:note-class="footnote"><text:note-citation text:label="2 ">2</text:note-citation><text:note-body><text:p text:style-name="ifm_p_font.normal_size.6.93pt_mt..5mm_indent.-0.1161in_mleft.0.1161in_ifm">Aanhangsel Handelingen, vergaderjaar 2021–2022, nr. 268.</text:p></text:note-body></text:note> heb ik toegelicht dat een aanzienlijk deel van de 39 fotografen in de huidige raamovereenkomst, grofweg één derde, heeft aangegeven (mondeling en/of schriftelijk) last te hebben van de administratieve verplichtingen in de huidige raamovereenkomst en/of heeft aangegeven de aanbestedingsprocedure zelf als (zeer) belastend te hebben ervaren.</text:p>
      <text:p text:style-name="ifm_p_mt.3.76mm_ifm">Vraag 2</text:p>
      <text:p text:style-name="ifm_p_ifm">Kunt u de verschillen tussen de huidige raamovereenkomst voor fotografie bij de rijksoverheid en de nieuwe (concept-)raamovereenkomst toelichten? Wat zijn de gevolgen voor de kosten van het Rijk en de te verwachten gevolgen voor de inkomens van de fotografen?</text:p>
      <text:p text:style-name="ifm_p_mt.3.76mm_ifm">Antwoord 2</text:p>
      <text:p text:style-name="ifm_p_ifm">In antwoord op de vragen van de leden Sneller, Wuite, Romke de Jong en Van Weyenberg (allen D66) aan de Minister-President en de Ministers van Economische Zaken en Klimaat, voor Basis- en Voortgezet Onderwijs en Media en van Sociale Zaken en Werkgelegenheid over de aanbesteding van fotografieopdrachten<text:note text:id="ID-3367-d37e96" text:note-class="footnote"><text:note-citation text:label="3 ">3</text:note-citation><text:note-body><text:p text:style-name="ifm_p_font.normal_size.6.93pt_mt..5mm_indent.-0.1161in_mleft.0.1161in_ifm">https://open.overheid.nl/repository/ronl-b7f2f27b-4d1a-4457-964a-3d6d5a236bab/1/pdf/Antwoorden%20Kamervragen%20D66%20over%20fotografie-aanbesteding%20Rijksoverheid.pdf.</text:p></text:note-body></text:note> heb ik toegelicht dat is gekozen voor een nieuwe opzet, waarbij er geen rechtstreekse contracten meer worden afgesloten met individuele fotografen. Het doel van deze aanbesteding is om één bureau te contracteren dat, in samenspraak met opdrachtgevers, een poule van fotografen selecteert om opdrachten binnen de raamovereenkomst uit te voeren. Fotografen kunnen gezamenlijk, als zij een combinatie vormen, inschrijven als één bureau voor uitvoering van de raamovereenkomst. Wanneer eenmaal een bureau is gecontracteerd voor de raamovereenkomst, kunnen fotografen (die aan bepaalde objectieve eisen voldoen) tijdens de looptijd van de overeenkomst in de poule in- en uitstappen.</text:p>
      <text:p text:style-name="ifm_p_ifm">Het uurtarief in de nieuwe raamovereenkomst € 109,– excl. btw, voor elk uur dat een fotograaf op locatie foto’s neemt. Dit is inclusief tijd die wordt besteed aan nabewerking, die niet apart in rekening mag worden gebracht. In de huidige raamovereenkomst bedraagt het uurtarief € 117,– excl. btw. Dat is inclusief nabewerking, maar ook inclusief overige taken die in de nieuwe situatie door het bureau in plaats van de fotograaf worden uitgevoerd, zoals planning, administratie, gehele metadatering en aanlevering.</text:p>
      <text:p text:style-name="ifm_p_mt.3.76mm_ifm">Vraag 3</text:p>
      <text:p text:style-name="ifm_p_ifm">Wat is de toegevoegde waarde van de introductie van een bureau dat fotografen in gaat huren ten opzichte van de huidige situatie waarin de Dienst Publiek en Communicatie van het Ministerie van Algemene Zaken (AZ-DPC) fotografen inhuurt in opdracht van ministeries?</text:p>
      <text:p text:style-name="ifm_p_mt.3.76mm_ifm">Antwoord 3</text:p>
      <text:p text:style-name="ifm_p_ifm">In antwoord op vragen van de leden Sneller (D66) en Gijs van Dijk (PvdA) aan de Minister-President en de Ministers van Economische Zaken en Klimaat, voor Basis- en Voortgezet Onderwijs en Media en van Sociale Zaken en Werkgelegenheid over de aanbesteding van fotografieopdrachten (ingezonden 23 september 2021)<text:note text:id="ID-3367-d37e122" text:note-class="footnote"><text:note-citation text:label="4 ">4</text:note-citation><text:note-body><text:p text:style-name="ifm_p_font.normal_size.6.93pt_mt..5mm_indent.-0.1161in_mleft.0.1161in_ifm">Aanhangsel Handelingen, vergaderjaar 2021–2022, nr. 268.</text:p></text:note-body></text:note> heb ik toegelicht dat indien sprake is van een raamovereenkomst met meerdere partijen als uitgangspunt nadere concurrentiestelling dient plaats te vinden (een zogenaamde «mini-competitie», oftewel: een mini-aanbesteding) voor het verstrekken van concrete opdrachten (artikel 2.143, tweede lid, en 2.47, tweede lid, Aanbestedingswet 2012). De huidige raamovereenkomst voor fotografiediensten betreft een raamovereenkomst met meerdere partijen/fotografen, maar gaat uit van het verstrekken van opdrachten zonder nadere concurrentiestelling, omdat nadere concurrentiestelling per fotografieopdracht onmogelijk zou zijn vanwege de doorlooptijd en de onevenredige lasten daarvan voor zowel fotografen als opdrachtgevers. AZ wenst deze wijze van aanbesteden niet te herhalen, omdat deze op gespannen voet staat met de aanbestedingsregels. Ook lijkt het Ministerie Algemene Zaken met die manier van aanbesteden niet optimaal invulling te geven aan de verplichting op grond van artikel 1.6 Aanbestedingswet 2012 om als aanbestedende dienst de administratieve lasten zo veel mogelijk te beperken. Tegen het licht van de ervaringen met deze werkwijze, en in het licht van de juridische houdbaarheid van deze wijze van aanbesteden, is gekozen voor nieuwe opzet, waarbij er geen rechtstreekse contracten meer worden afgesloten met individuele fotografen.</text:p>
      <text:p text:style-name="ifm_p_ifm">Fotografen (die aan bepaalde objectieve eisen voldoen) kunnen tijdens de looptijd van de overeenkomst in de poule in- en uitstappen. Daardoor gaat de markt voor fotografen niet op slot tijdens de duur van de overeenkomst.</text:p>
      <text:p text:style-name="ifm_p_ifm">In de nieuwe situatie worden een aantal taken door het bureau uitgevoerd, zoals planning, administratie, gehele metadatering en aanlevering. Dit ontlast de fotografen.</text:p>
      <text:p text:style-name="ifm_p_mt.3.76mm_ifm">Vraag 4</text:p>
      <text:p text:style-name="ifm_p_ifm">Hoe verhoudt het naar alle waarschijnlijkheid nieuwe uurtarief zich tot de kosten die moeten worden betaald aan een bureau en wat zijn daarmee de kosten voor het Rijk om een fotograaf in te huren? Hoe verschilt dit van de huidige raamovereenkomst en waarom acht u dit verschil wenselijk?</text:p>
      <text:p text:style-name="ifm_p_mt.3.76mm_ifm">Antwoord 4</text:p>
      <text:p text:style-name="ifm_p_ifm">In antwoord op vragen van de leden Sneller (D66) en Gijs van Dijk (PvdA) aan de Minister-President en de Ministers van Economische Zaken en Klimaat, voor Basis- en Voortgezet Onderwijs en Media en van Sociale Zaken en Werkgelegenheid over de aanbesteding van fotografieopdrachten (ingezonden 23 september 2021)<text:note text:id="ID-3367-d37e147" text:note-class="footnote"><text:note-citation text:label="5 ">5</text:note-citation><text:note-body><text:p text:style-name="ifm_p_font.normal_size.6.93pt_mt..5mm_indent.-0.1161in_mleft.0.1161in_ifm">Aanhangsel Handelingen, vergaderjaar 2021–2022, nr. 268.</text:p></text:note-body></text:note>  heb ik opgemerkt dat het uurtarief in de nieuwe raamovereenkomst € 109,– excl. btw bedraagt voor elk uur dat een fotograaf op locatie foto’s neemt. Dit is inclusief tijd die wordt besteed aan nabewerking, die niet apart in rekening mag worden gebracht. In de huidige raamovereenkomst, waarin géén bureau maar afzonderlijke fotografen zijn gecontracteerd, bedraagt het uurtarief € 117,– excl. btw. Dat is inclusief nabewerking, maar ook inclusief overige taken die in de nieuwe situatie door het bureau worden uitgevoerd, zoals metadatering. In de nieuwe raamovereenkomst komt het uurtarief volledig ten goede aan de ingezette fotograaf. In de nieuwe raamovereenkomst brengt het bureau per opdracht een vaste vergoeding in rekening bij de opdrachtgever, die volledig ten goede komt aan het bureau.</text:p>
      <text:p text:style-name="ifm_p_ifm">Reiskosten van fotografen zullen worden vergoed met een vaste vergoeding per kilometer. Met betrekking tot parkeerkosten wordt een bepaling in de raamovereenkomst opgenomen dat deze kosten als maatwerkkosten kunnen worden doorbelast aan opdrachtgevers.</text:p>
      <text:p text:style-name="ifm_p_ifm">Door de inzet van een bureau zullen de kosten voor de rijksoverheid per foto-opdracht naar verwachting gemiddeld stijgen.</text:p>
      <text:p text:style-name="ifm_p_mt.3.76mm_ifm">Vraag 5</text:p>
      <text:p text:style-name="ifm_p_ifm">Kunt u onderbouwen waarom enkel de onmogelijkheid om het tarief aan te passen er volgens u niet toe leidt dat de aanbesteding via één groot bureau ervoor kan zorgen dat dit bureau marktmacht naar zich toe kan trekken ten opzichte van fotografen? Gaat u ook de andere voorwaarden waartegen een fotograaf kan worden ingehuurd door het bureau voorschrijven?</text:p>
      <text:p text:style-name="ifm_p_mt.3.76mm_ifm">Antwoord 5</text:p>
      <text:p text:style-name="ifm_p_ifm">In antwoord op vragen van de leden Sneller (D66) en Gijs van Dijk (PvdA) aan de Minister-President en de Ministers van Economische Zaken en Klimaat, voor Basis- en Voortgezet Onderwijs en Media en van Sociale Zaken en Werkgelegenheid over de aanbesteding van fotografieopdrachten (ingezonden 23 september 2021)<text:note text:id="ID-3367-d37e173" text:note-class="footnote"><text:note-citation text:label="6 ">6</text:note-citation><text:note-body><text:p text:style-name="ifm_p_font.normal_size.6.93pt_mt..5mm_indent.-0.1161in_mleft.0.1161in_ifm">Aanhangsel Handelingen, vergaderjaar 2021–2022, nr. 268.</text:p></text:note-body></text:note> heb ik opgemerkt dat de eisen aan fotografen die willen toetreden tot de poule zijn proportioneel en laagdrempelig moeten zijn, en zijn voorgeschreven in de aanbesteding. In ieder geval moeten fotografen voldoende ervaring hebben met fotografieopdrachten vergelijkbaar met de typen/soorten fotografieopdrachten die onderdeel uitmaken van deze raamovereenkomst.</text:p>
      <text:p text:style-name="ifm_p_ifm">In aanvulling hierop merk ik op dat het selecteren van fotografen voor de poule wordt gedaan door een commissie die in gelijke mate bestaat uit leden afkomstig van het bureau, en leden die werkzaam zijn bij de rijksoverheid. Het selecteren van fotografen voor een opdracht gebeurt conform het omschreven proces in de aanbestedingsstukken. Uitgangspunten daarbij zijn geografische spreiding van fotografen door heel Nederland (korte reistijden) en een zo gelijk mogelijke verdeling van opdrachten tussen fotografen in de poule. Het «matchen» van fotografen vindt, naast geografische spreiding, plaats op basis van geschiktheid van een fotograaf voor de desbetreffende opdracht.</text:p>
      <text:p text:style-name="ifm_p_mt.3.76mm_ifm">Vraag 6</text:p>
      <text:p text:style-name="ifm_p_ifm">Hoe beoordeelt u de situatie dat fotografen in toenemende mate afhankelijk zullen zijn van deze ene marktpartij, terwijl deze marktpartij de beste kwaliteit moet gaan leveren tegen de laagste prijs? Welke gevolgen verwacht u voor de tarieven voor fotografen?</text:p>
      <text:p text:style-name="ifm_p_mt.3.76mm_ifm">Antwoord 6</text:p>
      <text:p text:style-name="ifm_p_ifm">In de aanbesteding zijn maatregelen genomen om de positie van de fotograaf te beschermen. Om die reden is er een vast uurtarief voor de fotograaf voorgeschreven. In het kader van goed opdrachtgeverschap kan Algemene Zaken gedurende de looptijd van de raamovereenkomst (steekproefsgewijs) gesprekken voeren met fotografen in de poule. Het doel van deze gesprekken is om bij fotografen te verifiëren dat het bureau de afspraken in de raamovereenkomst gestand doet.</text:p>
      <text:p text:style-name="ifm_p_ifm">Fotografen die opdrachten voor de rijksoverheid willen uitvoeren gaan een zakelijke relatie aan met het te contracteren bureau. In de aanbesteding is voorgeschreven dat opdrachten zo gelijk mogelijk verdeeld moeten worden over de fotografen in de poule. Het tarief dat een fotograaf ontvangt is in de aanbesteding voorgeschreven en komt volledig ten goede aan de fotograaf. En het aantal uren dat een fotograaf wordt ingezet wordt primair door de opdrachtgever bepaald.</text:p>
      <text:p text:style-name="ifm_p_ifm">Het is niet juist dat het te contracteren bureau per definitie zal werken tegen de laagste prijs. In de beoordeling wordt de geoffreerde prijs voor 15% meegerekend, en kwalitatieve aspecten voor 85%. Bovendien is het uurtarief van de fotograaf voorgeschreven en offreert een bureau enkel de vaste vergoeding per opdracht.</text:p>
      <text:p text:style-name="ifm_p_mt.3.76mm_ifm">Vraag 7</text:p>
      <text:p text:style-name="ifm_p_ifm">Wat is uw reactie op de stellingname dat fotografen geen verlichting van de administratieve lasten zullen ondervinden, en dat zij zelfs extra administratieve lasten zullen ondervinden, aangezien ze extra administratie zullen moeten bijhouden ten behoeve van het bureau en er een langere lijn tussen de fotograaf en AZ-DPC wordt gecreëerd met als tussenschakel het bureau?</text:p>
      <text:p text:style-name="ifm_p_mt.3.76mm_ifm">Antwoord 7</text:p>
      <text:p text:style-name="ifm_p_ifm">Qua administratieve taken hebben de fotografen in de poule alleen te maken met het bureau, in plaats van met tientallen verschillende rijksonderdelen. Ook speelt het bureau een belangrijke rol bij het aannemen van opdrachten en het doen van de offerte voorafgaand aan een opdracht. Ook het registeren van alle opdrachten ten behoeve van het contractmanagement voor Algemene Zaken hoeft niet meer door de fotografen te worden uitgevoerd. Tevens neemt het bureau de gehele facturatie aan alle rijksonderdelen voor zijn rekening; de fotografen factureren enkel aan het bureau. Een fotograaf in de poule hoeft juist geen extra administratie uit te voeren.</text:p>
      <text:p text:style-name="ifm_p_ifm">Er wordt geen langere lijn gecreëerd, omdat er nog steeds, na gunning van een nadere opdracht, rechtstreeks contact is tussen fotograaf en opdrachtgever. Alleen het aannemen van een nadere opdracht en het definitief opleveren van de foto’s verloopt via het bureau.</text:p>
      <text:p text:style-name="ifm_p_mt.3.76mm_ifm">Vraag 8</text:p>
      <text:p text:style-name="ifm_p_ifm">Hoe beoordeelt u dat het subgunningscriterium «beschikbaar stellen van een beeldbank» zeer veel, zo niet alle op één na, partijen uitsluit van deze voorgenomen aanbestedingsprocedure, nu er slechts één partij in Nederland is die aan dit subgunningscriterium zal kunnen voldoen?</text:p>
      <text:p text:style-name="ifm_p_mt.3.76mm_ifm">Antwoord 8</text:p>
      <text:p text:style-name="ifm_p_ifm">Dit subgunningscriterium maakt geen deel uit van deze aanbesteding, zoals ik heb toegelicht in antwoord op de vragen van de leden Nijboer en Gijs van Dijk (beiden PvdA) aan de Minister-President en de Ministers van Sociale Zaken en Werkgelegenheid en van Economische Zaken en Klimaat over de fotografie-aanbesteding rijksoverheid. Het Ministerie van Algemene Zaken heeft op basis van nadere afwegingen besloten dat de van aanvang gebundeld ingezette opdracht- en beeldbankfotografie in deze aanbesteding worden losgekoppeld. Er zal derhalve één aanbesteding worden doorlopen voor opdrachtfotografie. Daarnaast zullen mogelijk twee afzonderlijke aanbestedingen worden doorlopen voor het contracteren van beeldbankleveranciers voor nieuwsfotografie en thematische fotografie.</text:p>
      <text:p text:style-name="ifm_p_mt.3.76mm_ifm">Vraag 9</text:p>
      <text:p text:style-name="ifm_p_ifm">Hoe beoordeelt u de stelling dat de fotografen slechts administratief worden verlicht omdat ze geen Europese aanbestedingsprocedure hoeven te doorlopen, maar dat deze verlichting verwaarloosbaar is omdat dit een eenmalig proces betreft?</text:p>
      <text:p text:style-name="ifm_p_mt.3.76mm_ifm">Antwoord 9</text:p>
      <text:p text:style-name="ifm_p_ifm">Zoals ik heb opgemerkt in antwoord op vragen van de leden Sneller (D66) en Gijs van Dijk (PvdA) aan de Minister-President en de Ministers van Economische Zaken en Klimaat, voor Basis- en Voortgezet Onderwijs en Media en van Sociale Zaken en Werkgelegenheid over de aanbesteding van fotografieopdrachten (ingezonden 23 september 2021) hoeven individuele fotografen in deze nieuwe opzet niet langer zelfstandig mee te dingen in een Europese aanbesteding. De individuele fotografen hoeven voorts niet langer rekening te houden met inkoopprocessen en -systemen van afzonderlijke rijksorganisaties. Het uitvoeren van opdrachten wordt makkelijker voor fotografen, omdat lasten inzake bijvoorbeeld portretrecht en AVG en onder meer het gemetadateerd aanleveren van de foto’s worden belegd bij het bureau. Dit alles beperkt de administratieve lasten voor een individuele fotograaf.</text:p>
      <text:p text:style-name="ifm_p_mt.3.76mm_ifm">Vraag 10</text:p>
      <text:p text:style-name="ifm_p_ifm">Hoe kijkt u naar de extra handelingen die worden geïntroduceerd door het toevoegen van een rol voor een bemiddelingsbureau, door welke partij worden deze kosten gedragen?</text:p>
      <text:p text:style-name="ifm_p_mt.3.76mm_ifm">Antwoord 10</text:p>
      <text:p text:style-name="ifm_p_ifm">Zoals ik heb opgemerkt in antwoord op vragen van de leden Sneller (D66) en Gijs van Dijk (PvdA) aan de Minister-President en de Ministers van Economische Zaken en Klimaat, voor Basis- en Voortgezet Onderwijs en Media en van Sociale Zaken en Werkgelegenheid over de aanbesteding van fotografieopdrachten (ingezonden 23 september 2021 komt het uurtarief volledig ten goede aan de ingezette fotograaf. Het bureau mag per opdracht een vaste vergoeding in rekening brengen bij de opdrachtgever, die volledig ten goede komt aan het bureau. Deze vergoeding aan het bureau staat los van het tarief dat volledig aan de fotograaf toekomt. De kosten voor het bureau en de fotograaf worden gedragen door opdrachtgevers van de rijksoverheid.</text:p>
      <text:p text:style-name="ifm_p_mt.3.76mm_ifm">Vraag 11</text:p>
      <text:p text:style-name="ifm_p_ifm">Op welke manier is er contact geweest met de 39 fotografen uit de huidige raamovereenkomst over de werkwijze in de nieuwe raamovereenkomst? Wat waren hun reacties en hoe zijn deze meegenomen in de vormgeving van de raamovereenkomst waar de nieuwe aanbesteding op gebaseerd zal worden?</text:p>
      <text:p text:style-name="ifm_p_mt.3.76mm_ifm">Antwoord 11</text:p>
      <text:p text:style-name="ifm_p_ifm">Zie het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ragen van de leden Sneller, Van Weyenberg en Romke de Jong over de aanbesteding van fotografieopdrachten</dc:title>
    <meta:user-defined meta:name="OVERHEIDop.ParlID/DC.identifier">ah-tk-20212022-3367</meta:user-defined>
    <meta:user-defined meta:name="OVERHEIDop.configuratie">https://repository.officiele-overheidspublicaties.nl/MasterConfiguraties/MC-OEP-KamervragenAanhangsel-Web/1.3/xml/MC-OEP-KamervragenAanhangsel-Web.xml</meta:user-defined>
    <meta:user-defined meta:name="OVERHEIDop.vraagnummer">2022Z10575</meta:user-defined>
    <meta:user-defined meta:name="OVERHEIDop.aanhangselNummer">3367</meta:user-defined>
    <meta:user-defined meta:name="OVERHEIDop.ontvanger">M. Rutte</meta:user-defined>
    <meta:user-defined meta:name="DCTERMS.W3CDTF/OVERHEIDop.datumOntvangst">2022-07-04</meta:user-defined>
    <meta:user-defined meta:name="OVERHEIDop.AanhangselTypen/DC.type">Antwoord</meta:user-defined>
    <meta:user-defined meta:name="OVERHEIDop.indiener">R.H. (Romke) de Jong</meta:user-defined>
    <meta:user-defined meta:name="OVERHEIDop.indiener">S.P.R.A. van Weyenberg</meta:user-defined>
    <meta:user-defined meta:name="OVERHEIDop.indiener">J.C. Snell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4</meta:user-defined>
    <meta:user-defined meta:name="DC.title">Antwoord op vragen van de leden vragen van de leden Sneller, Van Weyenberg en Romke de Jong over de aanbesteding van fotografieopdrachten</meta:user-defined>
    <meta:user-defined meta:name="DCTERMS.W3CDTF/DCTERMS.available">2022-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