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de leden <text:span text:style-name="ifm_span_font.bold_ifm">Kröger</text:span>, <text:span text:style-name="ifm_span_font.bold_ifm">Bromet</text:span> en <text:span text:style-name="ifm_span_font.bold_ifm">Van der Lee</text:span> (allen GroenLinks) aan de Staatssecretaris van Infrastructuur en Waterstaat over <text:span text:style-name="ifm_span_font.italic_ifm">door de Nederlandse regering erkende MTCS-certificaten</text:span> (ingezonden 21 juni 2022).</text:p>
      <text:p text:style-name="ifm_p_font.roman_mt.3.76mm_ifm">Mededeling van Staatssecretaris <text:span text:style-name="ifm_span_font.bold_ifm">Heijnen</text:span> (Infrastructuur en Waterstaat) (ontvangen 4 juli 2022).</text:p>
      <text:p text:style-name="ifm_p_mt.3.76mm_ifm">Vraag 1</text:p>
      <text:p text:style-name="ifm_p_ifm">Bent u bekend met de in Maleisië aangespannen rechtszaak door houtkapbedrijf Samling tegen de inheemse ngo «SAVE Rivers» en inheemse leiders, naar aanleiding van de melding op de website van SAVE Rivers over twee bij Malaysian Timber Certification Scheme (MTCS) formeel ingediende klachten van inheemse gemeenschappen met betrekking tot door de Nederlandse regering erkende MTCS-certificaten?<text:note text:id="n1" text:note-class="footnote"><text:note-citation text:label="1 ">1</text:note-citation><text:note-body><text:p text:style-name="ifm_p_font.normal_size.6.93pt_mt..5mm_indent.-0.1161in_mleft.0.1161in_ifm">Het betreft hier de Forest Management Units (bosbeheerseenheden) Ravenscourt en Generai, waarin Samling met het MTCS-keurmerk hout kapt.</text:p></text:note-body></text:note></text:p>
      <text:p text:style-name="ifm_p_mt.3.76mm_ifm">Vraag 2</text:p>
      <text:p text:style-name="ifm_p_ifm">Bent u bekend met het feit dat het bedrijf Samling in voornoemde rechtszaak – een Strategic Lawsuit Against Public Participation (SLAPP)<text:note text:id="n2" text:note-class="footnote"><text:note-citation text:label="2 ">2</text:note-citation><text:note-body><text:p text:style-name="ifm_p_font.normal_size.6.93pt_mt..5mm_indent.-0.1161in_mleft.0.1161in_ifm">intimidation lawsuits</text:p></text:note-body></text:note>  pur sang – circa 1 miljoen euro aan schadevergoeding eist van SAVE Rivers en inheemse leiders?</text:p>
      <text:p text:style-name="ifm_p_mt.3.76mm_ifm">Vraag 3</text:p>
      <text:p text:style-name="ifm_p_ifm">Bent u van mening dat de Malaysian Timber Certification Council (MTCC) hiermee een effectieve klachtenprocedure toepast, conform criterium 2.5 van het Nederlandse houtinkoopbeleid, dat voorschrijft dat conflicten over bosbeheer en -gebruik, arbeidsomstandigheden en sociale voorzieningen worden opgelost?</text:p>
      <text:p text:style-name="ifm_p_mt.3.76mm_ifm">Vraag 4</text:p>
      <text:p text:style-name="ifm_p_ifm">Welke stappen neemt u om genoemde rechtszaak te stoppen, opdat in overeenstemming met de eisen van het Nederlandse houtinkoopbeleid belanghebbenden een dergelijk significant conflict oplossen?</text:p>
      <text:p text:style-name="ifm_p_mt.3.76mm_ifm">Vraag 5</text:p>
      <text:p text:style-name="ifm_p_ifm">Heeft de MTCC de Nederlandse regering voorafgaand aan het verlopen van de vijfjarige erkenningstermijn tijdig verzocht om een herbeoordeling, mede gezien het feit dat de MTCC in 2020–2021 een nieuwe standaard heeft aangenomen die reeds wordt toegepast?<text:note text:id="n3" text:note-class="footnote"><text:note-citation text:label="3 ">3</text:note-citation><text:note-body><text:p text:style-name="ifm_p_font.normal_size.6.93pt_mt..5mm_indent.-0.1161in_mleft.0.1161in_ifm">In elk geval in de deelstaat Kedah werd na schorsing een nieuw MTCS-certificaat verstrekt op basis van de nieuwe standaard die door TPAC nog niet werd beoordeeld.</text:p></text:note-body></text:note>  Zo ja, waarom heeft er nog geen herbeoordeling plaatsgevonden? Zo nee, werd de erkenning van MTCS per 18 januari 2022 effectief ingetrokken c.q. opgeschort?</text:p>
      <text:p text:style-name="ifm_p_mt.3.76mm_ifm">Vraag 6</text:p>
      <text:p text:style-name="ifm_p_ifm">Heeft de Toetsingscommissie Inkoop Hout (TPAC) van de overheid op basis van de klachtenprocedure van Stichting Milieukeur het expliciete mandaat van de regering om lopende erkenning van een certificeringssysteem te schorsen? Zo ja, op welke gronden kunnen belanghebbenden een dergelijke corrigerende interventie bewerkstelligen?</text:p>
      <text:p text:style-name="ifm_p_mt.3.76mm_ifm">Vraag 7</text:p>
      <text:p text:style-name="ifm_p_ifm">Bent u bereid tot een onmiddellijke schorsing van MTCS, zoals gevraagd door een Maleisische delegatie van inheemsen die van 11 tot en met 13 mei een bezoek aan Nederland bracht, een verzoek dat ook is benadrukt door vier Nederlandse ngo’s in een brief aan u van 22 april 2022? Zo ja, welke status heeft het hout met MTCS-label dat na januari 2022 naar Nederland verscheept is?</text:p>
      <text:p text:style-name="ifm_p_mt.3.76mm_ifm">Vraag 8</text:p>
      <text:p text:style-name="ifm_p_ifm">Bent u bekend met het in december 2020 door de Internationale Tropisch Hout Organisatie (ITHO) geaccepteerde projectvoorstel voor duurzaam bosbeheer en bosherstel in de Upper Baram Forest Area (UBFA), dat een van de laatste resterende boscomplexen in Sarawak vormt – met een vitale rol voor biodiversiteit, leefomgeving van inheemse gemeenschappen en als klimaatbuffer? Bent u ermee bekend dat, naast een bijdrage van de deelstaatregering van Sarawak aan bovengenoemd voorstel, ook door vier andere financiers reeds een bijdrage is toegezegd? Bent u bereid het openstaande bedrag op het projectbudget (USD 258.045,40 ofwel 27,6% van het totale ITHO-budget) te financieren?<text:note text:id="n4" text:note-class="footnote"><text:note-citation text:label="4 ">4</text:note-citation><text:note-body><text:p text:style-name="ifm_p_font.normal_size.6.93pt_mt..5mm_indent.-0.1161in_mleft.0.1161in_ifm">Genoemd voorstel werd door de Bosbouwdienst van Sarawak met steun van inheemse gemeenschappen bij ITHO ingediend. Co-financiering is reeds toegezegd door: Stad Basel, Bruno Manser Fund, Japan en het ITHO Bali Partnership Fund. De UBFA overlapt met vijf Forest Management Units (FMUs) waarin Samling actief kapt en het leefgebied van verschillende inheemse groepen die, op basis van het Nederlandse inkoopbeleid, serieuze inspraak in de besluitvorming over bosbouw zouden moeten hebben.</text:p></text:note-body></text:note></text:p>
      <text:p text:style-name="ifm_p_mt.3.76mm_ifm">Vraag 9</text:p>
      <text:p text:style-name="ifm_p_ifm">Was artikel 3.13 in het inkoopbeleid geldig gedurende de loopduur van de erkenning? Of klopt de stelling van de TPAC dat hun het mandaat was ontnomen om te monitoren en actie te ondernemen conform dit artikel?</text:p>
      <text:h text:style-name="ifm_p_font.bold_mt.5.08mm_page.keep-with-next_ifm" text:outline-level="2">Mededeling</text:h>
      <text:p text:style-name="ifm_p_mt.4.23mm_ifm">Van de leden Kröger, Bromet en Van der Lee (GroenLinks) heb ik Kamervragen ontvangen over door de Nederlandse regering erkende MTCS-certificaten voor Maleisisch hout (Kenmerk 2022Z12632, Kamervraag ID: 86455).</text:p>
      <text:p text:style-name="ifm_p_ifm">Hierbij deel ik u mede dat de schriftelijke vragen gelet op de noodzakelijke afstemming met de andere departementen en andere betrokken partijen niet binnen de gestelde termijn beantwoord kunnen worden.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Bromet en Van der Lee over door de Nederlandse regering erkende MTCS-certificaten voor Maleisisch hout</dc:title>
    <meta:user-defined meta:name="OVERHEIDop.ParlID/DC.identifier">ah-tk-20212022-3357</meta:user-defined>
    <meta:user-defined meta:name="OVERHEIDop.configuratie">https://repository.officiele-overheidspublicaties.nl/MasterConfiguraties/MC-OEP-KamervragenAanhangsel-Web/1.3/xml/MC-OEP-KamervragenAanhangsel-Web.xml</meta:user-defined>
    <meta:user-defined meta:name="OVERHEIDop.vraagnummer">2022Z12632</meta:user-defined>
    <meta:user-defined meta:name="OVERHEIDop.aanhangselNummer">3357</meta:user-defined>
    <meta:user-defined meta:name="OVERHEIDop.ontvanger">V.L.W.A. Heijnen</meta:user-defined>
    <meta:user-defined meta:name="DCTERMS.W3CDTF/OVERHEIDop.datumOntvangst">2022-07-04</meta:user-defined>
    <meta:user-defined meta:name="OVERHEIDop.AanhangselTypen/DC.type">Mededeling</meta:user-defined>
    <meta:user-defined meta:name="OVERHEIDop.indiener">T.M.T. van der Lee</meta:user-defined>
    <meta:user-defined meta:name="OVERHEIDop.indiener">L. Bromet</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Uitstel beantwoording vragen van de leden Kröger, Bromet en Van der Lee over door de Nederlandse regering erkende MTCS-certificaten voor Maleisisch hout</meta:user-defined>
    <meta:user-defined meta:name="DCTERMS.W3CDTF/DCTERMS.available">2022-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OVERHEIDop.versieInformatie"/>
  </office:meta>
</office:document-meta>
</file>